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4417b32-e3b6-44c4-92fa-55278331e2e5.png" manifest:media-type="image/x-eps"/>
  <manifest:file-entry manifest:full-path="Pictures/Picture32ic34f93ce-60ed-4b4a-b6be-2425c5982f2b.jpg" manifest:media-type="image/x-eps"/>
  <manifest:file-entry manifest:full-path="Pictures/Picture33i45465df7-a385-4a3b-86ed-55ea4f6845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Arkans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Arkansasdreef </text:span>(tegenover huisnummer 16; wegvak tussen Labradordreef en Arizon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4417b32-e3b6-44c4-92fa-55278331e2e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38.5mm"><draw:image xlink:href="Pictures/Picture32ic34f93ce-60ed-4b4a-b6be-2425c5982f2b.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64.4mm"><draw:image xlink:href="Pictures/Picture33i45465df7-a385-4a3b-86ed-55ea4f68456a.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0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rkansasdreef (tegenover huisnummer 16; wegvak tussen Labradordreef en Arizon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50</meta:user-defined>
    <meta:user-defined meta:name="OVERHEIDop.verkeersbordcode">E8c</meta:user-defined>
    <dc:language>nl</dc:language>
    <meta:user-defined meta:name="OVERHEIDop.locatietype/OVERHEIDop.gebiedsmarkering">Punt</meta:user-defined>
    <meta:user-defined meta:name="DC.title">2025-12-29  Arkansas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034</meta:user-defined>
    <meta:user-defined meta:name="OVERHEIDop.GmbID/DC.identifier">gmb-2025-573034</meta:user-defined>
    <meta:user-defined meta:name="OVERHEIDop.versieInformatie"/>
  </office:meta>
</office:document-meta>
</file>