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saluutkanon Het Nieuwe Werk 36</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3 december 2025 ontheffing hebben verleend van het verbod op veroorzaken van geluidhinder op grond van artikel 4.6 APV Den Helder 2021</text:p>
            <text:p text:style-name="common-al">Saluutkanon (kanonschot) tbv Nieuwjaarsviering bij SSV De Vrijheid, Het Nieuwe Werk 36, Den Helder</text:p>
            <text:p text:style-name="common-al">Datum en tijden: 4 januari 2026 om 14.00 uur</text:p>
            <text:p text:style-name="common-al">Zaaknummer: 542917</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303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verleende ontheffing geluidhinder APV saluutkanon Het Nieuwe Werk 36</meta:user-defined>
    <meta:user-defined meta:name="DCTERMS.W3CDTF/DCTERMS.available">2025-12-30</meta:user-defined>
    <meta:user-defined meta:name="DCTERMS.W3CDTF/OVERHEIDop.jaargang">2025</meta:user-defined>
    <meta:user-defined meta:name="OVERHEIDop.publicationIssue">573033</meta:user-defined>
    <meta:user-defined meta:name="OVERHEIDop.GmbID/DC.identifier">gmb-2025-573033</meta:user-defined>
    <meta:user-defined meta:name="OVERHEIDop.versieInformatie"/>
  </office:meta>
</office:document-meta>
</file>