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alcoholwet Westmaas</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erleend voor het verstrekken van zwak alcoholische dranken tijdens het evenement Nieuwjaarsreceptie op zaterdag 3 januari 2026 van 16.00 tot 17.30 uur op de binnenplaats van Molen Windlust, Van Koetsveldlaan 2c, verzonden 22 december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303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3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3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 35 alcoholwet Westmaas</meta:user-defined>
    <meta:user-defined meta:name="DCTERMS.W3CDTF/DCTERMS.available">2025-12-30</meta:user-defined>
    <meta:user-defined meta:name="DCTERMS.W3CDTF/OVERHEIDop.jaargang">2025</meta:user-defined>
    <meta:user-defined meta:name="OVERHEIDop.publicationIssue">573031</meta:user-defined>
    <meta:user-defined meta:name="OVERHEIDop.GmbID/DC.identifier">gmb-2025-573031</meta:user-defined>
    <meta:user-defined meta:name="OVERHEIDop.versieInformatie"/>
  </office:meta>
</office:document-meta>
</file>