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Kastanjelaan 13, Arkel, zaaknummer OMG-2025-21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2111-25-00001
- Bouwen, art. 5.1, lid 1a,  kenmerk:OMG-2025-2111-28-00001</text:p>
            <text:p text:style-name="common-al">Voor het: realiseren van een woning</text:p>
            <text:p text:style-name="common-al"/>
            <text:p text:style-name="common-al">
            <text:span text:style-name="nadrukvet">Locatie: Kastanjelaan 13, Arkel</text:span>
          </text:p>
            <text:p text:style-name="common-al">Datum ontvangst: 23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7303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03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111</meta:user-defined>
    <meta:user-defined meta:name="DCTERMS.abstract">Gemeente - aanvr. beschikking behandelen - realiseren van een woning - Kastanjelaan 13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Kastanjelaan 13, Arkel, zaaknummer OMG-2025-2111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030</meta:user-defined>
    <meta:user-defined meta:name="OVERHEIDop.GmbID/DC.identifier">gmb-2025-573030</meta:user-defined>
    <meta:user-defined meta:name="OVERHEIDop.versieInformatie"/>
  </office:meta>
</office:document-meta>
</file>