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Subsidieregeling Gevelverbetering Hippolytushoef en Den Oev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ollands Kroon,</text:p>
            <text:p text:style-name="al"/>
            <text:p text:style-name="al">besluit:</text:p>
            <text:p text:style-name="al"/>
            <text:p text:style-name="al">gelet op artikel 3 van de Algemene subsidieverordening Hollands Kroon 2024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Intrekking subsidieregeling </text:p>
            <text:p text:style-name="al">De Subsidieregeling Gevelverbetering Hippolytushoef en Den Oever in te trek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in werking op 1 januari 2026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in artikel I genoemde subsidieregeling blijft van toepassing op de afwikkeling van reeds verleende subsidies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bekendgemaakt via het gemeenteblad en op de website van de gemeent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Hollands Kroon op 16 december 2025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</text:section>
          <text:section text:name="ondertekening_id1-3-2-3-3">
            <text:p><text:span text:style-name="functie"/></text:p>
            <text:p><text:span text:style-name="functie">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302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2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2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DC.source">artikel 3 van de Algemene subsidieverordening Hollands Kroon 2024]|[https://lokaleregelgeving.overheid.nl/CVDR725934/1#hoofdstuk_1_artikel_3.</meta:user-defined>
    <dc:language>nl</dc:language>
    <meta:user-defined meta:name="OVERHEIDop.locatietype/OVERHEIDop.gebiedsmarkering">Gemeente</meta:user-defined>
    <meta:user-defined meta:name="DC.title">Intrekkingsbesluit Subsidieregeling Gevelverbetering Hippolytushoef en Den Oever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3025</meta:user-defined>
    <meta:user-defined meta:name="OVERHEIDop.GmbID/DC.identifier">gmb-2025-573025</meta:user-defined>
    <meta:user-defined meta:name="OVERHEIDop.versieInformatie"/>
  </office:meta>
</office:document-meta>
</file>