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toedeling van belasting en WOZ-bevoegdheden</text:p>
      <text:section text:name="regeling_id1-3-2" text:style-name="regeling">
        <text:section text:name="aanhef_id1-3-2-1" text:style-name="aanhef">
          <text:section text:name="preambule_id1-3-2-1-1" text:style-name="preambule">
            <text:p text:style-name="al">Het college van de gemeente Oudewater;</text:p>
            <text:p text:style-name="al"/>
            <text:p text:style-name="al">gelet op de artikelen: </text:p>
            <text:p text:style-name="al">artikel 160, eerste lid, en 231, tweede lid, aanhef en onderdeel b, c en d, van de Gemeentewet</text:p>
            <text:p text:style-name="al">artikel 1, tweede lid en artikel 30, vijfde lid van de Wet waardering onroerende zaken, </text:p>
            <text:p text:style-name="al">artikel 56 van de Algemene wet inzake rijksbelastingen,</text:p>
            <text:p text:style-name="al">artikel 63a van de Invorderingswet 1990;</text:p>
            <text:p text:style-name="al"/>
            <text:p text:style-name="al">b e s l u i t:</text:p>
            <text:p text:style-name="al"/>
            <text:p text:style-name="al">vast te stellen het</text:p>
            <text:p text:style-name="al"/>
            <text:p text:style-name="al">
            <text:span text:style-name="nadrukvet">“Aanwijzingsbesluit voor toedeling van belasting en WOZ-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Als degene die is belast met de heffing van de gemeentelijke belastingen, als bedoeld in artikel 231, tweede lid, onderdeel b, van de Gemeentewet, worden aangewezen:</text:p>
            <text:list text:style-name="id1-3-2-2-1-3">
              <text:list-item text:style-override="id1-3-2-2-1-3-1">
                <text:number>-</text:number>
                <text:p text:style-name="al">Teammanager A van team Data Geo en Belastingen</text:p>
              </text:list-item>
              <text:list-item text:style-override="id1-3-2-2-1-3-2">
                <text:number>-</text:number>
                <text:p text:style-name="al">Specialist A van team Data Geo en Belastingen</text:p>
              </text:list-item>
              <text:list-item text:style-override="id1-3-2-2-1-3-3">
                <text:number>-</text:number>
                <text:p text:style-name="al">Juridisch adviseur B van team Data Geo en Belastingen</text:p>
              </text:list-item>
              <text:list-item text:style-override="id1-3-2-2-1-3-4">
                <text:number>-</text:number>
                <text:p text:style-name="al">Vakinhoudelijk medewerker C van team Data Geo en Belastingen</text:p>
              </text:list-item>
            </text:list>
          </text:section>
          <text:section text:name="artikel_id1-3-2-2-2" text:style-name="artikel">
            <text:p text:style-name="artikel_kop_titel"><text:span text:style-name="artikel_kop_label">Artikel</text:span> <text:span text:style-name="artikel_kop_nr">2.</text:span> Invorderingsambtenaar </text:p>
            <text:p text:style-name="al">Als degene die is belast met de invordering van gemeentelijke belastingen, als bedoeld in artikel 231, tweede lid, onderdeel c, van de Gemeentewet, worden aangewezen:</text:p>
            <text:list text:style-name="id1-3-2-2-2-3">
              <text:list-item text:style-override="id1-3-2-2-2-3-1">
                <text:number>-</text:number>
                <text:p text:style-name="al">Teammanager van team Strategie, Financiën en Control</text:p>
              </text:list-item>
              <text:list-item text:style-override="id1-3-2-2-2-3-2">
                <text:number>-</text:number>
                <text:p text:style-name="al">Vakinhoudelijk medewerker C van team Strategie, Financiën en Control</text:p>
              </text:list-item>
            </text:list>
          </text:section>
          <text:section text:name="artikel_id1-3-2-2-3" text:style-name="artikel">
            <text:p text:style-name="artikel_kop_titel"><text:span text:style-name="artikel_kop_label">Artikel</text:span> <text:span text:style-name="artikel_kop_nr">3.</text:span> Ambtenaar belast met de uitvoering van de Wet woz</text:p>
            <text:p text:style-name="al">Als degene die is belast met de uitvoering van de Wet waardering onroerende zaken, als bedoeld in artikel 1, tweede lid, van de Wet waardering onroerende zaken, worden aangewezen;</text:p>
            <text:list text:style-name="id1-3-2-2-3-3">
              <text:list-item text:style-override="id1-3-2-2-3-3-1">
                <text:number>-</text:number>
                <text:p text:style-name="al">Teammanager A van team Data Geo en Belastingen</text:p>
              </text:list-item>
              <text:list-item text:style-override="id1-3-2-2-3-3-2">
                <text:number>-</text:number>
                <text:p text:style-name="al">Specialist A van team Data Geo en Belastingen</text:p>
              </text:list-item>
              <text:list-item text:style-override="id1-3-2-2-3-3-3">
                <text:number>-</text:number>
                <text:p text:style-name="al">Specialist C van team Data Geo en Belastingen</text:p>
              </text:list-item>
              <text:list-item text:style-override="id1-3-2-2-3-3-4">
                <text:number>-</text:number>
                <text:p text:style-name="al">Juridisch adviseur B van team Data Geo en Belastingen</text:p>
              </text:list-item>
              <text:list-item text:style-override="id1-3-2-2-3-3-5">
                <text:number>-</text:number>
                <text:p text:style-name="al">Vakinhoudelijk medewerker A van team Data Geo en Belastingen</text:p>
              </text:list-item>
              <text:list-item text:style-override="id1-3-2-2-3-3-6">
                <text:number>-</text:number>
                <text:p text:style-name="al">Vakinhoudelijk medewerker C van team Data Geo en Belastingen</text:p>
              </text:list-item>
            </text:list>
          </text:section>
          <text:section text:name="artikel_id1-3-2-2-4" text:style-name="artikel">
            <text:p text:style-name="artikel_kop_titel"><text:span text:style-name="artikel_kop_label">Artikel</text:span> <text:span text:style-name="artikel_kop_nr">4.</text:span> Medewerkers belastingen en inlichtingenverplichtingen</text:p>
            <text:p text:style-name="al">Als degene die is belast met de heffing en invordering van gemeentelijke belastingen, als bedoeld in artikel 231, tweede lid, onderdeel d, van de Gemeentewet, waarop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zijn, worden aangewezen:</text:p>
            <text:list text:style-name="id1-3-2-2-4-3">
              <text:list-item text:style-override="id1-3-2-2-4-3-1">
                <text:number>-</text:number>
                <text:p text:style-name="al">Teammanager A van team Data Geo en Belastingen</text:p>
              </text:list-item>
              <text:list-item text:style-override="id1-3-2-2-4-3-2">
                <text:number>-</text:number>
                <text:p text:style-name="al">Specialist A van team Data Geo en Belastingen</text:p>
              </text:list-item>
              <text:list-item text:style-override="id1-3-2-2-4-3-3">
                <text:number>-</text:number>
                <text:p text:style-name="al">Specialist C van team Data Geo en Belastingen</text:p>
              </text:list-item>
              <text:list-item text:style-override="id1-3-2-2-4-3-4">
                <text:number>-</text:number>
                <text:p text:style-name="al">Juridisch adviseur B van team Data Geo en Belastingen</text:p>
              </text:list-item>
              <text:list-item text:style-override="id1-3-2-2-4-3-5">
                <text:number>-</text:number>
                <text:p text:style-name="al">Vakinhoudelijk medewerker A van team Data Geo en Belastingen</text:p>
              </text:list-item>
              <text:list-item text:style-override="id1-3-2-2-4-3-6">
                <text:number>-</text:number>
                <text:p text:style-name="al">Vakinhoudelijk medewerker C van team Data Geo en Belastingen</text:p>
              </text:list-item>
            </text:list>
          </text:section>
          <text:section text:name="artikel_id1-3-2-2-5" text:style-name="artikel">
            <text:p text:style-name="artikel_kop_titel"><text:span text:style-name="artikel_kop_label">Artikel</text:span> <text:span text:style-name="artikel_kop_nr">5.</text:span> Medewerkers WOZ en inlichtingenverplichtingen</text:p>
            <text:p text:style-name="al">Als degene bedoeld in artikel 30, vijfde lid, tweede volzin, van de Wet waardering onroerende zaken, jegens wie de in die volzin en in artikel 31 van die wet bedoelde verplichtingen mede gelden, waarop mede de verplichtingen bedoeld in de artikelen 47, 49, 50, 51 en 53a van de Algemene wet inzake rijksbelastingen en de algemene maatregel van bestuur van artikel 31 van de Wet waardering onroerende zaken en als personen bedoeld in artikel 30, vijfde lid, tweede volzin, van de Wet waardering onroerende zaken, jegens wie de in die volzin en in artikel 31 van die wet bedoelde verplichtingen mede gelden, worden aangewezen: </text:p>
            <text:list text:style-name="id1-3-2-2-5-3">
              <text:list-item text:style-override="id1-3-2-2-5-3-1">
                <text:number>-</text:number>
                <text:p text:style-name="al">Teammanager A van team Data Geo en Belastingen</text:p>
              </text:list-item>
              <text:list-item text:style-override="id1-3-2-2-5-3-2">
                <text:number>-</text:number>
                <text:p text:style-name="al">Specialist A van team Data Geo en Belastingen</text:p>
              </text:list-item>
              <text:list-item text:style-override="id1-3-2-2-5-3-3">
                <text:number>-</text:number>
                <text:p text:style-name="al">Specialist C van team Data Geo en Belastingen</text:p>
              </text:list-item>
              <text:list-item text:style-override="id1-3-2-2-5-3-4">
                <text:number>-</text:number>
                <text:p text:style-name="al">Juridisch adviseur B van team Data Geo en Belastingen</text:p>
              </text:list-item>
              <text:list-item text:style-override="id1-3-2-2-5-3-5">
                <text:number>-</text:number>
                <text:p text:style-name="al">Vakinhoudelijk medewerker A van team Data Geo en Belastingen</text:p>
              </text:list-item>
              <text:list-item text:style-override="id1-3-2-2-5-3-6">
                <text:number>-</text:number>
                <text:p text:style-name="al">Vakinhoudelijk medewerker C van team Data Geo en Belastingen</text:p>
              </text:list-item>
            </text:list>
          </text:section>
          <text:section text:name="artikel_id1-3-2-2-6" text:style-name="artikel">
            <text:p text:style-name="artikel_kop_titel"><text:span text:style-name="artikel_kop_label">Artikel</text:span> <text:span text:style-name="artikel_kop_nr">6.</text:span> Intrekking</text:p>
            <text:p text:style-name="al">De volgende besluiten worden ingetrokken met ingang van de in artikel 7 genoemde datum: </text:p>
            <text:list text:style-name="id1-3-2-2-6-3">
              <text:list-item text:style-override="id1-3-2-2-6-3-1">
                <text:number>-</text:number>
                <text:p text:style-name="al">Besluit van 29 augustus 2023, Aanwijzingsbesluit voor toedeling van belasting en WOZ-bevoegdhed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6.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voor toedeling van belasting en WOZ-bevoegdheden”.</text:p>
          </text:section>
        </text:section>
        <text:section text:name="regeling-sluiting_id1-3-2-3" text:style-name="regeling-sluiting">
          <text:section text:name="ondertekening_id1-3-2-3-1">
            <text:p><text:span text:style-name="functie">Aldus besloten in de vergadering van het college van 16 december 2025.</text:span></text:p>
          </text:section>
          <text:section text:name="ondertekening_id1-3-2-3-2">
            <text:p><text:span text:style-name="functie"/></text:p>
            <text:p><text:span text:style-name="functie">Secretaris </text:span></text:p>
            <text:p><text:span text:style-name="functie">S. van Eck </text:span></text:p>
          </text:section>
          <text:section text:name="ondertekening_id1-3-2-3-3">
            <text:p><text:span text:style-name="functie"/></text:p>
            <text:p><text:span text:style-name="functie">Burgemeester</text:span></text:p>
            <text:p><text:span text:style-name="functie">drs. A.M. Jongerius </text:span></text:p>
          </text:section>
        </text:section>
        <text:section text:name="nota-toelichting_id1-3-2-4" text:style-name="nota-toelichting">
          <text:p text:style-name="artikel_kop_titel"><text:span text:style-name="label"/> </text:p>
          <text:p text:style-name="al">
          <text:span text:style-name="nadrukvet">Niet mee eens? </text:span>
        </text:p>
          <text:p text:style-name="al">Bent u het niet eens met het besluit? En bent u belanghebbende? Dan kunt u een gemotiveerd bezwaarschrift sturen naar: </text:p>
          <text:p text:style-name="al">College van burgemeester en wethouders </text:p>
          <text:p text:style-name="al">Postbus 100 </text:p>
          <text:p text:style-name="al">3420 DC Oudewater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list text:style-name="id1-3-2-4-11">
            <text:list-item text:style-override="id1-3-2-4-11-1">
              <text:number>•</text:number>
              <text:p text:style-name="al">uw naam en adres, </text:p>
            </text:list-item>
            <text:list-item text:style-override="id1-3-2-4-11-2">
              <text:number>•</text:number>
              <text:p text:style-name="al">het telefoonnummer waar u overdag te bereiken bent, </text:p>
            </text:list-item>
            <text:list-item text:style-override="id1-3-2-4-11-3">
              <text:number>•</text:number>
              <text:p text:style-name="al">de datum van uw bezwaarschrift, </text:p>
            </text:list-item>
            <text:list-item text:style-override="id1-3-2-4-11-4">
              <text:number>•</text:number>
              <text:p text:style-name="al">een omschrijving van het besluit waartegen u bezwaar maakt, </text:p>
            </text:list-item>
            <text:list-item text:style-override="id1-3-2-4-11-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text:a xlink:href="http://www.oudewater.nl" xlink:type="simple"><text:span text:style-name="nadrukondlijn">www.oudewater.nl</text:span></text:a>, zoek op “bezwaarschrift” en klik op “Bezwaar maken”. Klik vervolgens “online indienen” aan en daarna kunt u met uw DigiD inlo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30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1, tweede lid, van de Wet waardering onroerende zaken]|[1.0:c:BWBR0007119&amp;artikel=1&amp;lid=2&amp;g=2025-01-01</meta:user-defined>
    <meta:user-defined meta:name="DC.source">artikel 30, vijfde lid, van de Wet waardering onroerende zaken]|[1.0:c:BWBR0007119&amp;artikel=30&amp;lid=5&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OVERHEIDop.referentienummer">Z/25/092860</meta:user-defined>
    <meta:user-defined meta:name="DCTERMS.alternative">Aanwijzingsbesluit voor toedeling van belasting en WOZ-bevoegdheden</meta:user-defined>
    <dc:language>nl</dc:language>
    <meta:user-defined meta:name="OVERHEIDop.locatietype/OVERHEIDop.gebiedsmarkering">Gemeente</meta:user-defined>
    <meta:user-defined meta:name="DC.title">Aanwijzingsbesluit voor toedeling van belasting en WOZ-bevoegdheden</meta:user-defined>
    <meta:user-defined meta:name="DCTERMS.W3CDTF/DCTERMS.available">2025-12-30</meta:user-defined>
    <meta:user-defined meta:name="DCTERMS.W3CDTF/OVERHEIDop.jaargang">2025</meta:user-defined>
    <meta:user-defined meta:name="OVERHEIDop.publicationIssue">573024</meta:user-defined>
    <meta:user-defined meta:name="OVERHEIDop.betreftRegeling">CVDR754474_1</meta:user-defined>
    <meta:user-defined meta:name="OVERHEIDop.GmbID/DC.identifier">gmb-2025-573024</meta:user-defined>
    <meta:user-defined meta:name="xs:date/OVERHEIDop.startdatum">2026-01-01</meta:user-defined>
    <meta:user-defined meta:name="OVERHEIDop.versieInformatie"/>
  </office:meta>
</office:document-meta>
</file>