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Oosterhout van 9 september 2025 tot intrekking van de Welstandsnota 2016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,</text:p>
            <text:p text:style-name="al">gelezen het voorstel van het college van burgemeester en wethouders van 12 augustus 2025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“Welstandsnota 2016 gemeente Oosterhout”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9 september 2025,</text:span></text:p>
            <text:p><text:span text:style-name="functie">de raad voornoemd,</text:span></text:p>
            <text:p><text:span text:style-name="functie">G. van Grootheest, voorzitter</text:span></text:p>
            <text:p><text:span text:style-name="functie">E.C.A. Kaarsemak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730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de raad van Oosterhout van 9 september 2025 tot intrekking van de Welstandsnota 2016 gemeente Oosterhou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23</meta:user-defined>
    <meta:user-defined meta:name="OVERHEIDop.betreftRegeling">CVDR430876_1</meta:user-defined>
    <meta:user-defined meta:name="OVERHEIDop.GmbID/DC.identifier">gmb-2025-573023</meta:user-defined>
    <meta:user-defined meta:name="OVERHEIDop.versieInformatie"/>
  </office:meta>
</office:document-meta>
</file>