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1-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1-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1-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2-1-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2-1-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2-1-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2-1-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2-1-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2-1-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2-1-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1-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2-1-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2-1-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2-1-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2-1-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2-1-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1-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2-1-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2-1-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2-1-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2-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2-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2-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2-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2-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2-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2-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2-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2-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en een WOZ-belanghebbende in een keuzesituatie</text:p>
      <text:section text:name="regeling_id1-3-2" text:style-name="regeling">
        <text:section text:name="aanhef_id1-3-2-1" text:style-name="aanhef">
          <text:section text:name="preambule_id1-3-2-1-1" text:style-name="preambule">
            <text:p text:style-name="al">Het college van de gemeente Oudewater;</text:p>
            <text:p text:style-name="al"/>
            <text:p text:style-name="al">gelet op artikel 4:81 van de Algemene wet bestuursrecht, hoofdstuk IV van de Wet WOZ en artikel 253 van de Gemeentewet en het bepaalde over de belastingplicht in:</text:p>
            <text:p text:style-name="al"/>
            <text:list text:style-name="id1-3-2-1-1-5">
              <text:list-item text:style-override="id1-3-2-1-1-5-1">
                <text:number>-</text:number>
                <text:p text:style-name="al">de verordening onroerende-zaakbelastingen;</text:p>
              </text:list-item>
              <text:list-item text:style-override="id1-3-2-1-1-5-2">
                <text:number>-</text:number>
                <text:p text:style-name="al">de verordening riool- en waterzorgheffing;</text:p>
              </text:list-item>
              <text:list-item text:style-override="id1-3-2-1-1-5-3">
                <text:number>-</text:number>
                <text:p text:style-name="al">de verordening afvalstoffenheffing;</text:p>
              </text:list-item>
            </text:list>
            <text:p text:style-name="al">b e s l u i t:</text:p>
            <text:p text:style-name="al"/>
            <text:p text:style-name="al">vast te stellen de</text:p>
            <text:p text:style-name="al"/>
            <text:p text:style-name="al">
            <text:span text:style-name="nadrukvet">“Beleidsregels voor het aanwijzen van een belastingplichtige en een WOZ-belanghebbende in een keuzesitua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effing</text:p>
            <text:section text:name="paragraaf_id1-3-2-2-1-2" text:style-name="paragraaf">
              <text:p text:style-name="paragraaf_kop"><text:span text:style-name="label"/> <text:span text:style-name="nr"/> Algemeen</text:p>
              <text:section text:name="structuurtekst_id1-3-2-2-1-2-2" text:style-name="structuurtekst">
                <text:p text:style-name="al">In sommige gevallen brengen de wettelijke regels met zich dat meer personen belastingplichtig kunnen zijn voor één belastingobject.</text:p>
                <text:p text:style-name="al"/>
                <text:p text:style-name="al">In de gevallen waarin dat voorkomt, mag de aanslag ten name van één van de belastingplichtigen worden gesteld. In deze gevallen hanteert de gemeente Oudewater (hierna: de gemeente)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p text:style-name="al"/>
              </text:section>
            </text:section>
            <text:section text:name="paragraaf_id1-3-2-2-1-3" text:style-name="paragraaf">
              <text:p text:style-name="paragraaf_kop"><text:span text:style-name="label"/> <text:span text:style-name="nr"/> Voorkeursvolgorde</text:p>
              <text:section text:name="structuurtekst_id1-3-2-2-1-3-2" text:style-name="structuurtekst">
                <text:list text:style-name="id1-3-2-2-1-3-2-1">
                  <text:list-item text:style-override="id1-3-2-2-1-3-2-1-1">
                    <text:number>1.</text:number>
                    <text:p text:style-name="al">Met betrekking tot de gemeentelijke belastingen die worden geheven van genothebbenden krachtens eigendom, bezit of beperkt recht wordt, indien er met betrekking tot een onroerende zaak verschillende categorieën genothebbenden zijn, de aanslag in onderstaande volgorde gesteld ten name van: </text:p>
                    <text:list text:style-name="id1-3-2-2-1-3-2-1-1-3">
                      <text:list-item text:style-override="id1-3-2-2-1-3-2-1-1-3-1">
                        <text:number>1.1</text:number>
                        <text:p text:style-name="al">de beperkt gerechtigde, waarbij de volgende voorkeursvolgorde geldt:</text:p>
                        <text:list text:style-name="id1-3-2-2-1-3-2-1-1-3-1-3">
                          <text:list-item text:style-override="id1-3-2-2-1-3-2-1-1-3-1-3-1">
                            <text:number>1.1.1</text:number>
                            <text:p text:style-name="al">de vruchtgebruiker c.q. gerechtigde krachtens recht van gebruik en bewoning;</text:p>
                          </text:list-item>
                          <text:list-item text:style-override="id1-3-2-2-1-3-2-1-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1-3-2-1-1-3-1-3-3">
                            <text:number>1.1.3</text:number>
                            <text:p text:style-name="al">de erfpachter dan wel de beklemde meier;</text:p>
                          </text:list-item>
                        </text:list>
                      </text:list-item>
                      <text:list-item text:style-override="id1-3-2-2-1-3-2-1-1-3-2">
                        <text:number>1.2</text:number>
                        <text:p text:style-name="al"> de eigenaar of de appartementsgerechtigde;</text:p>
                      </text:list-item>
                      <text:list-item text:style-override="id1-3-2-2-1-3-2-1-1-3-3">
                        <text:number>1.3</text:number>
                        <text:p text:style-name="al">degene die op andere wijze als genothebbende naar voren komt, daaronder begrepen de bezitter.</text:p>
                      </text:list-item>
                    </text:list>
                  </text:list-item>
                  <text:list-item text:style-override="id1-3-2-2-1-3-2-1-2">
                    <text:number>2.</text:number>
                    <text:p text:style-name="al">Met betrekking tot de gemeentelijke belastingen die worden geheven van genothebbenden krachtens eigendom, bezit of beperkt recht wordt de aanslag in onderstaande volgorde gesteld ten name van:</text:p>
                    <text:list text:style-name="id1-3-2-2-1-3-2-1-2-3">
                      <text:list-item text:style-override="id1-3-2-2-1-3-2-1-2-3-1">
                        <text:number>2.1</text:number>
                        <text:p text:style-name="al">als er binnen één categorie genothebbenden personen zijn die volgens de beschikbare gegevens in de gemeente wonen of gevestigd zijn:</text:p>
                        <text:list text:style-name="id1-3-2-2-1-3-2-1-2-3-1-3">
                          <text:list-item text:style-override="id1-3-2-2-1-3-2-1-2-3-1-3-1">
                            <text:number>2.1.1</text:number>
                            <text:p text:style-name="al">degene die ook als gebruiker wordt aangemerkt;</text:p>
                          </text:list-item>
                          <text:list-item text:style-override="id1-3-2-2-1-3-2-1-2-3-1-3-2">
                            <text:number>2.1.2</text:number>
                            <text:p text:style-name="al">degene die in de gemeente woont of is gevestigd;</text:p>
                          </text:list-item>
                          <text:list-item text:style-override="id1-3-2-2-1-3-2-1-2-3-1-3-3">
                            <text:number>2.1.3</text:number>
                            <text:p text:style-name="al">degene die het grootste aandeel in het genotsrecht heeft;</text:p>
                          </text:list-item>
                          <text:list-item text:style-override="id1-3-2-2-1-3-2-1-2-3-1-3-4">
                            <text:number>2.1.4</text:number>
                            <text:p text:style-name="al">een natuurlijk persoon boven een niet-natuurlijk persoon;</text:p>
                          </text:list-item>
                          <text:list-item text:style-override="id1-3-2-2-1-3-2-1-2-3-1-3-5">
                            <text:number>2.1.5</text:number>
                            <text:p text:style-name="al">de oudste in leeftijd;</text:p>
                          </text:list-item>
                          <text:list-item text:style-override="id1-3-2-2-1-3-2-1-2-3-1-3-6">
                            <text:number>2.1.6</text:number>
                            <text:p text:style-name="al">degene die bij het team Data Geo en Belastingen als genothebbende of gebruiker bekend is; </text:p>
                          </text:list-item>
                          <text:list-item text:style-override="id1-3-2-2-1-3-2-1-2-3-1-3-7">
                            <text:number>2.1.7</text:number>
                            <text:p text:style-name="al">de eerstgerechtigde in de volgorde die de basisregistratie kadaster aanhoudt;</text:p>
                          </text:list-item>
                        </text:list>
                      </text:list-item>
                      <text:list-item text:style-override="id1-3-2-2-1-3-2-1-2-3-2">
                        <text:number>2.2</text:number>
                        <text:p text:style-name="al">als er binnen één categorie genothebbenden geen personen zijn die volgens de beschikbare gegevens in de gemeente wonen of gevestigd zijn, maar wel personen die volgens de beschikbare gegevens elders in Nederland wonen of gevestigd zijn:</text:p>
                        <text:list text:style-name="id1-3-2-2-1-3-2-1-2-3-2-3">
                          <text:list-item text:style-override="id1-3-2-2-1-3-2-1-2-3-2-3-1">
                            <text:number>2.2.1</text:number>
                            <text:p text:style-name="al">degene die het grootste aandeel in het genotsrecht heeft;</text:p>
                          </text:list-item>
                          <text:list-item text:style-override="id1-3-2-2-1-3-2-1-2-3-2-3-2">
                            <text:number>2.2.2</text:number>
                            <text:p text:style-name="al">een natuurlijk persoon boven een niet-natuurlijk persoon;</text:p>
                          </text:list-item>
                          <text:list-item text:style-override="id1-3-2-2-1-3-2-1-2-3-2-3-3">
                            <text:number>2.2.3</text:number>
                            <text:p text:style-name="al">de oudste in leeftijd;</text:p>
                          </text:list-item>
                          <text:list-item text:style-override="id1-3-2-2-1-3-2-1-2-3-2-3-4">
                            <text:number>2.2.4</text:number>
                            <text:p text:style-name="al">degene die bij het team Data Geo en Belastingen als genothebbende of gebruiker bekend is;</text:p>
                          </text:list-item>
                          <text:list-item text:style-override="id1-3-2-2-1-3-2-1-2-3-2-3-5">
                            <text:number>2.2.5</text:number>
                            <text:p text:style-name="al">de eerstgerechtigde in de volgorde die de basisregistratie kadaster aanhoudt;</text:p>
                          </text:list-item>
                        </text:list>
                      </text:list-item>
                      <text:list-item text:style-override="id1-3-2-2-1-3-2-1-2-3-3">
                        <text:number>2.3</text:number>
                        <text:p text:style-name="al">als er binnen één categorie genothebbenden geen personen zijn die volgens de beschikbare gegevens in Nederland wonen of gevestigd zijn, maar wel personen die volgens de beschikbare gegevens in het buitenland wonen of gevestigd zijn:</text:p>
                        <text:list text:style-name="id1-3-2-2-1-3-2-1-2-3-3-3">
                          <text:list-item text:style-override="id1-3-2-2-1-3-2-1-2-3-3-3-1">
                            <text:number>2.3.1</text:number>
                            <text:p text:style-name="al"> degene die het grootste aandeel in het genotsrecht heeft;</text:p>
                          </text:list-item>
                          <text:list-item text:style-override="id1-3-2-2-1-3-2-1-2-3-3-3-2">
                            <text:number>2.3.2</text:number>
                            <text:p text:style-name="al">degene het team Data Geo en Belastingen als genothebbende of gebruiker bekend is;</text:p>
                          </text:list-item>
                          <text:list-item text:style-override="id1-3-2-2-1-3-2-1-2-3-3-3-3">
                            <text:number>2.3.3</text:number>
                            <text:p text:style-name="al">de eerstgerechtigde in de volgorde die de basisregistratie kadaster aanhoudt.</text:p>
                          </text:list-item>
                        </text:list>
                      </text:list-item>
                    </text:list>
                  </text:list-item>
                  <text:list-item text:style-override="id1-3-2-2-1-3-2-1-3">
                    <text:number>3.</text:number>
                    <text:p text:style-name="al">Met betrekking tot de onroerende-zaakbelastingen en rioolheffing die worden geheven van gebruikers van niet-woningen, wordt de aanslag in onderstaande volgorde gesteld ten name van: </text:p>
                    <text:list text:style-name="id1-3-2-2-1-3-2-1-3-3">
                      <text:list-item text:style-override="id1-3-2-2-1-3-2-1-3-3-1">
                        <text:number>3.1</text:number>
                        <text:p text:style-name="al">degene die ook als genothebbende krachtens eigendom, bezit of beperkt recht van het belastingobject wordt aangemerkt;</text:p>
                      </text:list-item>
                      <text:list-item text:style-override="id1-3-2-2-1-3-2-1-3-3-2">
                        <text:number>3.2</text:number>
                        <text:p text:style-name="al">degene die het huurcontract van het belastingobject op naam heeft;</text:p>
                      </text:list-item>
                      <text:list-item text:style-override="id1-3-2-2-1-3-2-1-3-3-3">
                        <text:number>3.3</text:number>
                        <text:p text:style-name="al">degene die volgens het handelsregister het langst het adres van het belastingobject als vestigingsadres voert;</text:p>
                      </text:list-item>
                      <text:list-item text:style-override="id1-3-2-2-1-3-2-1-3-3-4">
                        <text:number>3.4</text:number>
                        <text:p text:style-name="al">degene die een nutsvoorziening van het belastingobject op naam heeft;</text:p>
                      </text:list-item>
                      <text:list-item text:style-override="id1-3-2-2-1-3-2-1-3-3-5">
                        <text:number>3.5</text:number>
                        <text:p text:style-name="al">degene die bij het team Data Geo en Belastingen al als belastingplichtige in de administratie voorkomt;</text:p>
                      </text:list-item>
                      <text:list-item text:style-override="id1-3-2-2-1-3-2-1-3-3-6">
                        <text:number>3.6</text:number>
                        <text:p text:style-name="al">degene die op andere wijze als gebruiker naar voren komt.</text:p>
                      </text:list-item>
                    </text:list>
                  </text:list-item>
                  <text:list-item text:style-override="id1-3-2-2-1-3-2-1-4">
                    <text:number>4.</text:number>
                    <text:p text:style-name="al">Met betrekking tot de rioolheffing van gebruikers van woningen en de afvalstoffenheffing wordt deaanslag in onderstaande volgorde gesteld ten name van: </text:p>
                    <text:list text:style-name="id1-3-2-2-1-3-2-1-4-3">
                      <text:list-item text:style-override="id1-3-2-2-1-3-2-1-4-3-1">
                        <text:number>4.1</text:number>
                        <text:p text:style-name="al">degene die ook als genothebbende krachtens eigendom, bezit of beperkt recht van het belastingobject wordt aangemerkt;</text:p>
                      </text:list-item>
                      <text:list-item text:style-override="id1-3-2-2-1-3-2-1-4-3-2">
                        <text:number>4.2</text:number>
                        <text:p text:style-name="al">degene die volgens de basisregistratie personen het langst staat ingeschreven op het adres van het belastingobject;</text:p>
                      </text:list-item>
                      <text:list-item text:style-override="id1-3-2-2-1-3-2-1-4-3-3">
                        <text:number>4.3</text:number>
                        <text:p text:style-name="al">de oudste, in geval van gelijktijdige inschrijving op het adres;</text:p>
                      </text:list-item>
                      <text:list-item text:style-override="id1-3-2-2-1-3-2-1-4-3-4">
                        <text:number>4.4</text:number>
                        <text:p text:style-name="al">degene die bij het team Data Geo en Belastingen al als belastingplichtige in de administratie voorkomt;</text:p>
                      </text:list-item>
                      <text:list-item text:style-override="id1-3-2-2-1-3-2-1-4-3-5">
                        <text:number>4.5</text:number>
                        <text:p text:style-name="al">degene die op andere wijze als gebruiker van het belastingobject naar voren komt. </text:p>
                      </text:list-item>
                    </text:list>
                  </text:list-item>
                  <text:list-item text:style-override="id1-3-2-2-1-3-2-1-5">
                    <text:number>5.</text:number>
                    <text:p text:style-name="al">Indien aanslagen van verschillende gemeentelijke belastingen worden verenigd op één aanslagbiljet, worden deze in onderstaande volgorde ten name gesteld van de belastingplichtige die: </text:p>
                    <text:list text:style-name="id1-3-2-2-1-3-2-1-5-3">
                      <text:list-item text:style-override="id1-3-2-2-1-3-2-1-5-3-1">
                        <text:number>5.1</text:number>
                        <text:p text:style-name="al">ingevolge de onderdelen 1 en 2 kan worden aangewezen;</text:p>
                      </text:list-item>
                      <text:list-item text:style-override="id1-3-2-2-1-3-2-1-5-3-2">
                        <text:number>5.2</text:number>
                        <text:p text:style-name="al">ingevolge onderdeel 3 kan worden aangewezen </text:p>
                      </text:list-item>
                      <text:list-item text:style-override="id1-3-2-2-1-3-2-1-5-3-3">
                        <text:number>5.3</text:number>
                        <text:p text:style-name="al">ingevolge onderdeel 4 kan worden aangewezen</text:p>
                      </text:list-item>
                    </text:list>
                  </text:list-item>
                  <text:list-item text:style-override="id1-3-2-2-1-3-2-1-6">
                    <text:number>6.</text:number>
                    <text:p text:style-name="al">De artikelen 1 tot en met 5 vinden geen toepassing indien:</text:p>
                    <text:list text:style-name="id1-3-2-2-1-3-2-1-6-3">
                      <text:list-item text:style-override="id1-3-2-2-1-3-2-1-6-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1-3-2-1-6-3-2">
                        <text:number>6.2</text:number>
                        <text:p text:style-name="al">bij het team Data Geo en Belastingen bekend is dat één van de belastingplichtigen de desbetreffende aanslag op zijn/haar naam wil hebben en dit er niet toe leidt dat de belasting niet kan worden betaald dan wel ingevorderd.</text:p>
                      </text:list-item>
                    </text:list>
                  </text:list-item>
                  <text:list-item text:style-override="id1-3-2-2-1-3-2-1-7">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3-2-1-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3-2-1-9">
                    <text:number>9.</text:number>
                    <text:p text:style-name="al">Als al een aanslag aan een belastingplichtige is opgelegd, kunnen wijzigingen pas plaatsvinden met ingang van het eerstvolgende belastingtijdvak.</text:p>
                  </text:list-item>
                  <text:list-item text:style-override="id1-3-2-2-1-3-2-1-10">
                    <text:number>10.</text:number>
                    <text:p text:style-name="al">Indien een belasting niet wordt geheven bij wege van aanslag, maar op andere wijze, zijn de onderdelen 1 tot en met 9 van overeenkomstige toepassing. </text:p>
                  </text:list-item>
                </text:list>
              </text:section>
            </text:section>
            <text:p text:style-name="hoofdstuk_bottom"/>
          </text:section>
          <text:section text:name="hoofdstuk_id1-3-2-2-2" text:style-name="hoofdstuk">
            <text:p text:style-name="hoofdstuk_kop"><text:span text:style-name="label">Hoofdstuk</text:span> <text:span text:style-name="nr">2</text:span> Waardering onroerende zaken</text:p>
            <text:section text:name="paragraaf_id1-3-2-2-2-2" text:style-name="paragraaf">
              <text:p text:style-name="paragraaf_kop"><text:span text:style-name="label"/> <text:span text:style-name="nr"/> Algemeen</text:p>
              <text:section text:name="structuurtekst_id1-3-2-2-2-2-2" text:style-name="structuurtekst">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hanteert een voorkeursvolgorde bij de aanwijzing van de belanghebbende die de WOZ-beschikking op zijn of haar naam krijgt. </text:p>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section text:name="paragraaf_id1-3-2-2-2-3" text:style-name="paragraaf">
              <text:p text:style-name="paragraaf_kop"><text:span text:style-name="label"/> <text:span text:style-name="nr"/> Voorkeursvolgorde</text:p>
              <text:section text:name="structuurtekst_id1-3-2-2-2-3-2" text:style-name="structuurtekst">
                <text:list text:style-name="id1-3-2-2-2-3-2-1">
                  <text:list-item text:style-override="id1-3-2-2-2-3-2-1-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1-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 </text:p>
              <text:list text:style-name="id1-3-2-2-3-2-2">
                <text:list-item text:style-override="id1-3-2-2-3-2-2-1">
                  <text:number>1.</text:number>
                  <text:p text:style-name="al">Het volgende besluit wordt ingetrokken met ingang van de in artikel 2 genoemde datum: </text:p>
                  <text:list text:style-name="id1-3-2-2-3-2-2-1-3">
                    <text:list-item text:style-override="id1-3-2-2-3-2-2-1-3-1">
                      <text:number>-</text:number>
                      <text:p text:style-name="al">Besluit van 29 augustus 2023, Beleidsregels aanwijzen WOZ belanghebbende en belastingplichtige in een keuze situatie.</text:p>
                    </text:list-item>
                  </text:list>
                </text:list-item>
              </text:list>
              <text:list text:style-name="id1-3-2-2-3-2-3">
                <text:list-item text:style-override="id1-3-2-2-3-2-3-1">
                  <text:number>2.</text:number>
                  <text:p text:style-name="al">Deze beleidsregels treden in werking op 1 januari 2026. </text:p>
                </text:list-item>
                <text:list-item text:style-override="id1-3-2-2-3-2-3-2">
                  <text:number>3.</text:number>
                  <text:p text:style-name="al">Deze beleidsregels worden aangehaald als: “Beleidsregels voor het aanwijzen van een belastingplichtige en WOZ-belanghebbende in een keuze situati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16 december 2025.</text:span></text:p>
          </text:section>
          <text:section text:name="ondertekening_id1-3-2-3-2">
            <text:p><text:span text:style-name="functie"/></text:p>
            <text:p><text:span text:style-name="functie">Secretaris </text:span></text:p>
            <text:p><text:span text:style-name="functie">S. van Eck </text:span></text:p>
          </text:section>
          <text:section text:name="ondertekening_id1-3-2-3-3">
            <text:p><text:span text:style-name="functie"/></text:p>
            <text:p><text:span text:style-name="functie">Burgemeester</text:span></text:p>
            <text:p><text:span text:style-name="functie">drs. A.M. Jonger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30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DC.source">hoofdstuk IV van de Wet waardering onroerende zaken]|[1.0:c:BWBR0007119&amp;hoofdstuk=IV&amp;g=2025-01-01</meta:user-defined>
    <meta:user-defined meta:name="DC.source">artikel 253 van de Gemeentewet]|[1.0:c:BWBR0005416&amp;artikel=253&amp;g=2025-02-12</meta:user-defined>
    <meta:user-defined meta:name="DC.source">Verordening onroerende-zaakbelastingen]|[https://lokaleregelgeving.overheid.nl/CVDR750654/1</meta:user-defined>
    <meta:user-defined meta:name="DC.source">Verordening riool- en waterzorgheffing]|[https://lokaleregelgeving.overheid.nl/CVDR750656/1</meta:user-defined>
    <meta:user-defined meta:name="DC.source">Verordening afvalstoffenheffing]|[https://lokaleregelgeving.overheid.nl/CVDR750657/1</meta:user-defined>
    <meta:user-defined meta:name="OVERHEIDop.referentienummer">Z/25/092860</meta:user-defined>
    <meta:user-defined meta:name="DCTERMS.alternative">Beleidsregels voor het aanwijzen van een belastingplichtige en WOZ-belanghebbende in een keuze situatie</meta:user-defined>
    <dc:language>nl</dc:language>
    <meta:user-defined meta:name="OVERHEIDop.locatietype/OVERHEIDop.gebiedsmarkering">Gemeente</meta:user-defined>
    <meta:user-defined meta:name="DC.title">Beleidsregels voor het aanwijzen van een belastingplichtige en een WOZ-belanghebbende in een keuzesituatie</meta:user-defined>
    <meta:user-defined meta:name="DCTERMS.W3CDTF/DCTERMS.available">2025-12-30</meta:user-defined>
    <meta:user-defined meta:name="DCTERMS.W3CDTF/OVERHEIDop.jaargang">2025</meta:user-defined>
    <meta:user-defined meta:name="OVERHEIDop.publicationIssue">573020</meta:user-defined>
    <meta:user-defined meta:name="OVERHEIDop.betreftRegeling">CVDR754472_1</meta:user-defined>
    <meta:user-defined meta:name="xs:date/OVERHEIDop.startdatum">2026-01-01</meta:user-defined>
    <meta:user-defined meta:name="OVERHEIDop.GmbID/DC.identifier">gmb-2025-573020</meta:user-defined>
    <meta:user-defined meta:name="OVERHEIDop.versieInformatie"/>
  </office:meta>
</office:document-meta>
</file>