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aterwinst Hollands Kroo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stelling</text:p>
            <text:p text:style-name="al">Deze subsidie heeft als doel het bevorderen van het waterbufferend vermogen en stimuleren van de biodiversiteit binnen de gemeente Hollands Kroon door financiële ondersteuning te bieden aan inwoners voor de installatie van groene daken, regentonnen en infiltratiekratten. Daarnaast heeft deze subsidie een stimulerende en bewustwording creërende functie.</text:p>
          </text:section>
          <text:section text:name="artikel_id1-3-2-2-2" text:style-name="artikel">
            <text:p text:style-name="artikel_kop_titel"><text:span text:style-name="artikel_kop_label">Artikel</text:span> <text:span text:style-name="artikel_kop_nr">2</text:span> – Doelgroep subsidie</text:p>
            <text:p text:style-name="al">Subsidie wordt uitsluitend verstrekt aan:</text:p>
            <text:list text:style-name="id1-3-2-2-2-3">
              <text:list-item text:style-override="id1-3-2-2-2-3-1">
                <text:number>a)</text:number>
                <text:p text:style-name="al">een meerderjarig natuurlijk persoon voor zover die krachtens het eigendomsrecht eigenaar is van het pand, dan wel huurder of pachter is van het pand en met instemming van de eigenaar een aanvraag indient;</text:p>
              </text:list-item>
              <text:list-item text:style-override="id1-3-2-2-2-3-2">
                <text:number>b)</text:number>
                <text:p text:style-name="al">een Vereniging van eigenaren;</text:p>
              </text:list-item>
              <text:list-item text:style-override="id1-3-2-2-2-3-3">
                <text:number>c)</text:number>
                <text:p text:style-name="al">een rechtspersoon voor zover die krachtens het eigendomsrecht eigenaar is van het pand met eventueel bijbehorende grond, dan wel huurder of pachter en met instemming van de eigenaar een aanvraag indient</text:p>
              </text:list-item>
            </text:list>
          </text:section>
          <text:section text:name="artikel_id1-3-2-2-3" text:style-name="artikel">
            <text:p text:style-name="artikel_kop_titel"><text:span text:style-name="artikel_kop_label">Artikel</text:span> <text:span text:style-name="artikel_kop_nr">3</text:span> - Subsidieplafond</text:p>
            <text:p text:style-name="al">Voor het uitvoeren van deze subsidie wordt bij akkoord van het college van Hollands Kroon in 2026 een budget van € 100.000 euro ter beschikking gesteld door de gemeente Hollands Kroon.</text:p>
          </text:section>
          <text:section text:name="artikel_id1-3-2-2-4" text:style-name="artikel">
            <text:p text:style-name="artikel_kop_titel"><text:span text:style-name="artikel_kop_label">Artikel</text:span> <text:span text:style-name="artikel_kop_nr">4</text:span> - Subsidiabele Maatregelen</text:p>
            <text:p text:style-name="al">De subsidiabele maatregelen omvatten:</text:p>
            <text:list text:style-name="id1-3-2-2-4-3">
              <text:list-item text:style-override="id1-3-2-2-4-3-1">
                <text:number>a)</text:number>
                <text:p text:style-name="al">Installatie van groene daken;</text:p>
              </text:list-item>
              <text:list-item text:style-override="id1-3-2-2-4-3-2">
                <text:number>b)</text:number>
                <text:p text:style-name="al">Aankoop en installatie van regentonnen;</text:p>
              </text:list-item>
              <text:list-item text:style-override="id1-3-2-2-4-3-3">
                <text:number>c)</text:number>
                <text:p text:style-name="al">Aankoop en installatie van infiltratiekratten</text:p>
              </text:list-item>
              <text:list-item text:style-override="id1-3-2-2-4-3-4">
                <text:number>d)</text:number>
                <text:p text:style-name="al">Aankoop en aanplant van een boom (of bomen);</text:p>
              </text:list-item>
            </text:list>
          </text:section>
          <text:section text:name="artikel_id1-3-2-2-5" text:style-name="artikel">
            <text:p text:style-name="artikel_kop_titel"><text:span text:style-name="artikel_kop_label">Artikel</text:span> <text:span text:style-name="artikel_kop_nr">5</text:span> - Subsidiabele Kosten</text:p>
            <text:p text:style-name="al">Voor elk van de subsidiabele maatregelen kunnen inwoners aanspraak maken op een subsidie tot *50% van de kosten met een maximumbedrag per persoon:</text:p>
            <text:list text:style-name="id1-3-2-2-5-3">
              <text:list-item text:style-override="id1-3-2-2-5-3-1">
                <text:number>a)</text:number>
                <text:p text:style-name="al">Een bijdrage van maximaal €1.000,- euro voor de installatie van een groen dak;</text:p>
              </text:list-item>
              <text:list-item text:style-override="id1-3-2-2-5-3-2">
                <text:number>b)</text:number>
                <text:p text:style-name="al">Een bijdrage van maximaal €100,- euro voor de aankoop en installatie van een regenton;</text:p>
              </text:list-item>
              <text:list-item text:style-override="id1-3-2-2-5-3-3">
                <text:number>c)</text:number>
                <text:p text:style-name="al">Een bijdrage van maximaal €500,- euro voor de aankoop en installatie van infiltratiekratten.</text:p>
              </text:list-item>
              <text:list-item text:style-override="id1-3-2-2-5-3-4">
                <text:number>d)</text:number>
                <text:p text:style-name="al">Een bijdrage van maximaal €200 euro voor de aankoop en aanplant van een boom (of bomen). Dit bedrag is het totaal voor alle bomen en de aanplant hiervan. Dit maximale bedrag wordt dus niet hoger bij de aanschaf van meerdere bomen;</text:p>
              </text:list-item>
            </text:list>
            <text:p text:style-name="al">*Rekenvoorbeeld 1: U installeert een groendak voor €5.000. Dan kunt u aanspraak maken op €1.000 subsidie, omdat u het maximumbedrag heeft overschreden.</text:p>
            <text:p text:style-name="al">*Rekenvoorbeeld 2: U installeert een groendak voor €600. Dan kunt u aanspraak maken op €300 subsidie, omdat u 50% van de kosten gesubsidieerd krijgt, tot een maximum van €1.000</text:p>
          </text:section>
          <text:section text:name="artikel_id1-3-2-2-6" text:style-name="artikel">
            <text:p text:style-name="artikel_kop_titel"><text:span text:style-name="artikel_kop_label">Artikel</text:span> <text:span text:style-name="artikel_kop_nr">6</text:span> - Voorwaarden voor Subsidieaanvraag</text:p>
            <text:p text:style-name="al">Inwoners die aanspraak willen maken op de subsidie dienen een aanvraag in te dienen bij de gemeente Hollands Kroon.</text:p>
            <text:p text:style-name="al">De aanvraag dient vergezeld te zijn van:</text:p>
            <text:list text:style-name="id1-3-2-2-6-4">
              <text:list-item text:style-override="id1-3-2-2-6-4-1">
                <text:number>a)</text:number>
                <text:p text:style-name="al">Bewijs van eigendom of toestemming van de eigenaar voor het uitvoeren van de maatregel;</text:p>
              </text:list-item>
              <text:list-item text:style-override="id1-3-2-2-6-4-2">
                <text:number>b)</text:number>
                <text:p text:style-name="al">Officiële documentatie of facturen waaruit de kosten van de maatregel blijken;</text:p>
              </text:list-item>
              <text:list-item text:style-override="id1-3-2-2-6-4-3">
                <text:number>c)</text:number>
                <text:p text:style-name="al">Specificaties van de voorgestelde maatregel, inclusief technische details indien van toepassing.</text:p>
              </text:list-item>
            </text:list>
            <text:p text:style-name="al">De aanvragen worden behandeld op basis van het principe "wie het eerst komt, het eerst maalt" totdat het subsidiebudget is uitgeput. Aan het einde van het kalenderjaar wordt er bepaald of de subsidie opnieuw wordt opengesteld.</text:p>
          </text:section>
          <text:section text:name="artikel_id1-3-2-2-7" text:style-name="artikel">
            <text:p text:style-name="artikel_kop_titel"><text:span text:style-name="artikel_kop_label">Artikel</text:span> <text:span text:style-name="artikel_kop_nr">7</text:span> - Uitbetaling van Subsidie</text:p>
            <text:p text:style-name="al">De subsidie wordt uitbetaald nadat de maatregel is uitgevoerd en de inwoner bewijs heeft geleverd van de voltooiing van de maatregel, zoals foto's van het groene dak, regenton of infiltratiekrat.</text:p>
            <text:p text:style-name="al">De uitbetaling van de subsidie zal plaatsvinden binnen een redelijke termijn na goedkeuring van de aanvraag door de gemeente Hollands Kroon.</text:p>
            <text:p text:style-name="al">Per adres kan eenmalig gebruik worden gemaakt van de subsidie.</text:p>
          </text:section>
          <text:section text:name="artikel_id1-3-2-2-8" text:style-name="artikel">
            <text:p text:style-name="artikel_kop_titel"><text:span text:style-name="artikel_kop_label">Artikel</text:span> <text:span text:style-name="artikel_kop_nr">8</text:span> - Inwerkingtreding</text:p>
            <text:p text:style-name="al">Deze subsidie treedt in werking op de dag na bekendmaking.</text:p>
            <text:p text:style-name="al">Deze subsidie kan worden aangehaald als "Waterwinst Hollands Kroon”.</text:p>
          </text:section>
          <text:section text:name="artikel_id1-3-2-2-9" text:style-name="artikel">
            <text:p text:style-name="artikel_kop_titel"><text:span text:style-name="artikel_kop_label">Artikel</text:span> <text:span text:style-name="artikel_kop_nr">9</text:span> - Hardheidsclausule</text:p>
            <text:p text:style-name="al">Het college kan van deze regels afwijken voor zover de toepassing daarvan leidt tot een onbillijkheid van overwegende a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30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Onbekend</meta:user-defined>
    <meta:user-defined meta:name="DCTERMS.alternative">Waterwinst Hollands Kroon</meta:user-defined>
    <dc:language>nl</dc:language>
    <meta:user-defined meta:name="OVERHEIDop.locatietype/OVERHEIDop.gebiedsmarkering">Gemeente</meta:user-defined>
    <meta:user-defined meta:name="DC.title">Waterwinst Hollands Kroon 2026</meta:user-defined>
    <meta:user-defined meta:name="DCTERMS.W3CDTF/DCTERMS.available">2025-12-31</meta:user-defined>
    <meta:user-defined meta:name="DCTERMS.W3CDTF/OVERHEIDop.jaargang">2025</meta:user-defined>
    <meta:user-defined meta:name="OVERHEIDop.publicationIssue">573019</meta:user-defined>
    <meta:user-defined meta:name="OVERHEIDop.betreftRegeling">CVDR754471_1</meta:user-defined>
    <meta:user-defined meta:name="xs:date/OVERHEIDop.startdatum">2026-01-01</meta:user-defined>
    <meta:user-defined meta:name="xs:date/OVERHEIDop.einddatum">2027-01-01</meta:user-defined>
    <meta:user-defined meta:name="OVERHEIDop.GmbID/DC.identifier">gmb-2025-573019</meta:user-defined>
    <meta:user-defined meta:name="OVERHEIDop.versieInformatie"/>
  </office:meta>
</office:document-meta>
</file>