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diverse interne wijzigingen aan de woning op de locatie Wolwevershaven 41 te Dordrecht zaaknummer 90035312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diverse interne wijzigingen aan de woning op de locatie Wolwevershaven 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 februar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30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aliseren van diverse interne wijzigingen aan de woning op de locatie Wolwevershaven 41 te Dordrecht zaaknummer 9003531207</meta:user-defined>
    <meta:user-defined meta:name="DCTERMS.W3CDTF/DCTERMS.available">2025-12-30</meta:user-defined>
    <meta:user-defined meta:name="DCTERMS.W3CDTF/OVERHEIDop.jaargang">2025</meta:user-defined>
    <meta:user-defined meta:name="OVERHEIDop.publicationIssue">573018</meta:user-defined>
    <meta:user-defined meta:name="OVERHEIDop.GmbID/DC.identifier">gmb-2025-573018</meta:user-defined>
    <meta:user-defined meta:name="OVERHEIDop.versieInformatie"/>
  </office:meta>
</office:document-meta>
</file>