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percelen gelegen tussen Hogeweg 12 en Bathinge 9 te Zuidlaren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percelen gelegen tussen Hogeweg 12 en Bathinge 9 te Zuidlaren</text:p>
            <text:p text:style-name="common-al">
            <text:span text:style-name="nadrukvet">Omschrijving : </text:span>het kappen van twe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woensdag 24 december 2025</text:p>
            <text:p text:style-name="common-al">
            <text:span text:style-name="nadrukvet">Kenmerk :</text:span> TYN-202518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301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844</meta:user-defined>
    <meta:user-defined meta:name="DCTERMS.abstract">Betreft:  Besluit op locatie percelen gelegen tussen Hogeweg 12 en Bathinge 9 te Zuid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percelen gelegen tussen Hogeweg 12 en Bathinge 9 te Zuidlaren; het kappen van twee bo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17</meta:user-defined>
    <meta:user-defined meta:name="OVERHEIDop.GmbID/DC.identifier">gmb-2025-573017</meta:user-defined>
    <meta:user-defined meta:name="OVERHEIDop.versieInformatie"/>
  </office:meta>
</office:document-meta>
</file>