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 Hout- of Koningsweg 16, 1951 GS Velsen-Noord, wijzigen gebruik naar kantoor- en bijeenkomstfunctie (rijks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rote Hout- of Koningsweg 16, 1951 GS Velsen-Noord, wijzigen gebruik naar kantoor- en bijeenkomstfunctie (rijksmonume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common-al"/>
            <text:p text:style-name="common-al">04533917773, Grote Hout- of Koningsweg 16 te Velsen-Noord</text:p>
            <text:p text:style-name="last-al">wijzigen gebruik naar kantoor- en bijeenkomstfunctie (rijksmonument) (23-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301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1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1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17773</meta:user-defined>
    <dc:language>nl</dc:language>
    <meta:user-defined meta:name="OVERHEIDop.locatietype/OVERHEIDop.gebiedsmarkering">Punt</meta:user-defined>
    <meta:user-defined meta:name="DC.title">Ingediende aanvraag omgevingsvergunning Grote Hout- of Koningsweg 16, 1951 GS Velsen-Noord, wijzigen gebruik naar kantoor- en bijeenkomstfunctie (rijksmonument)</meta:user-defined>
    <meta:user-defined meta:name="DCTERMS.W3CDTF/DCTERMS.available">2025-12-30</meta:user-defined>
    <meta:user-defined meta:name="DCTERMS.W3CDTF/OVERHEIDop.jaargang">2025</meta:user-defined>
    <meta:user-defined meta:name="OVERHEIDop.publicationIssue">573016</meta:user-defined>
    <meta:user-defined meta:name="OVERHEIDop.GmbID/DC.identifier">gmb-2025-573016</meta:user-defined>
    <meta:user-defined meta:name="OVERHEIDop.versieInformatie"/>
  </office:meta>
</office:document-meta>
</file>