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Belastingbus bij MFC ’t Dorpshuis, Middelzand 3504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8 december 2025 de volgende standplaatsvergunning hebben verleend:</text:p>
            <text:p text:style-name="common-al">Belastingbus voor de hoofdingang van het MFC 't Dorpshuis, Middelzand 3504, 1788 ES Julianadorp</text:p>
            <text:p text:style-name="common-al">Datum: op alle oneven dinsdagen tot 6 januari 2027 van 09.00-16.00 uur</text:p>
            <text:p text:style-name="common-al">Zaaknummer: 51722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301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Belastingbus bij MFC ’t Dorpshuis, Middelzand 3504, Julianador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12</meta:user-defined>
    <meta:user-defined meta:name="OVERHEIDop.GmbID/DC.identifier">gmb-2025-573012</meta:user-defined>
    <meta:user-defined meta:name="OVERHEIDop.versieInformatie"/>
  </office:meta>
</office:document-meta>
</file>