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55, Ottoland zaaknummer OMG-2025-0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Activiteit:</text:p>
            <text:p text:style-name="common-al">- <text:a xlink:href="https://molenlanden.stadsbeheer-leef.nl/LEEF/f?p=BEHANDELEN:ZAAK:1384300987649:::2000:P2000_ZAAK_ID:6530&amp;cs=3LwUU9y_eYt12PqFDny0aExrWqvL3FpWi41k8mfExxhiI8wjQ3Ppc98eUXAmhiPp8R5hM2TkTCEmRtuY2sqbG0w#panel-body-6531" xlink:type="simple">Bouwen, art. 5.1, lid 1a | OMG-2025-0308-28-01 </text:a></text:p>
            <text:p text:style-name="common-al">Voor het: in gebruik nemen van een schuur en wijzigen in een mantelzorgwoning</text:p>
            <text:p text:style-name="common-al">Locatie: B 55, Ottoland</text:p>
            <text:p text:style-name="common-al">(Verzend)datum besluit: 23 december 2025</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300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0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0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5-0308</meta:user-defined>
    <dc:language>nl</dc:language>
    <meta:user-defined meta:name="OVERHEIDop.locatietype/OVERHEIDop.gebiedsmarkering">Adres</meta:user-defined>
    <meta:user-defined meta:name="DC.title">Gemeente Molenlanden verleende omgevingsvergunning reguliere procedure B 55, Ottoland zaaknummer OMG-2025-0308</meta:user-defined>
    <meta:user-defined meta:name="DCTERMS.W3CDTF/DCTERMS.available">2025-12-30</meta:user-defined>
    <meta:user-defined meta:name="DCTERMS.W3CDTF/OVERHEIDop.jaargang">2025</meta:user-defined>
    <meta:user-defined meta:name="OVERHEIDop.publicationIssue">573007</meta:user-defined>
    <meta:user-defined meta:name="OVERHEIDop.GmbID/DC.identifier">gmb-2025-573007</meta:user-defined>
    <meta:user-defined meta:name="OVERHEIDop.versieInformatie"/>
  </office:meta>
</office:document-meta>
</file>