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forensenbelasting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november 2025;</text:p>
            <text:p text:style-name="al">gelet op de artikel 223 van de Gemeentewet;</text:p>
            <text:p text:style-name="al"/>
            <text:p text:style-name="al">B E S L U I T :</text:p>
            <text:p text:style-name="al">vast te stellen de: Verordening op de heffing en de invordering van de forens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1.</text:number>
                <text:p text:style-name="al"> Woning: een gemeubileerde woning als bedoeld in artikel 223 van de Gemeentewet.</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item text:style-override="id1-3-2-2-3-4">
                <text:number/>
                <text:p text:style-name="al"/>
              </text:list-item>
              <text:list-item text:style-override="id1-3-2-2-3-5">
                <text:number/>
                <text:p text:style-name="al">
              <text:span text:style-name="nadrukvet">Artikel 3 Vrijstellingen</text:span>
            </text:p>
              </text:list-item>
            </text:list>
            <text:p text:style-name="al">Niet belastingplichtig is:</text:p>
            <text:list text:style-name="id1-3-2-2-3-7">
              <text:list-item text:style-override="id1-3-2-2-3-7">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8">
                <text:number>2.</text:number>
                <text:p text:style-name="al">degene die een door de Monumentenwet aangemerkt complex historische buitenplaats in particulier bezit heeft. </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De belasting bedraagt per jaar per belastbare woning:</text:p>
              </text:list-item>
              <text:list-item text:style-override="id1-3-2-2-4-3">
                <text:number>•</text:number>
                <text:p text:style-name="al">Woningen die naar aard en inrichting in geheel of in delen verplaatsbaar zijn €    260,--</text:p>
              </text:list-item>
              <text:list-item text:style-override="id1-3-2-2-4-4">
                <text:number>•</text:number>
                <text:p text:style-name="al">Woningen die naar aard en inrichting niet verplaatsbaar zijn    €    775,--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a Ontstaan van de belastingschuld</text:p>
            <text:p text:style-name="al">De belasting is verschuldigd op het moment dat de gemeubileerde woning met meer dan 90 dagen in het belastingjaar beschikbaar is gehouden als bedoeld in artikel 2.</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 lid, van de Invorderingswet 1990 moet de aanslag forensenbelasting worden betaald binnen 30 dagen na dagtekening die op het aanslagbiljet is vermeld.</text:p>
              </text:list-item>
              <text:list-item text:style-override="id1-3-2-2-8-3">
                <text:number>2.</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forensenbelasting 2025" van 17 december 2024 wordt ingetrokken met ingang van de in artikel 10, tweede lid, genoemde datum, met dien verstande dat zij wel van toepassing blijft op de belastbare feiten die zich voor 1 januari 2025 hebben voorgedaan.</text:p>
          </text:section>
          <text:section text:name="artikel_id1-3-2-2-11" text:style-name="artikel">
            <text:p text:style-name="artikel_kop_titel"><text:span text:style-name="artikel_kop_label"/> <text:span text:style-name="artikel_kop_nr"/>  Artikel 10 Inwerkingtreding en citeertitel</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forensenbelasting 2026”.</text:p>
              </text:list-item>
              <text:list-item text:style-override="id1-3-2-2-11-5">
                <text:number/>
                <text:p text:style-name="al"/>
              </text:list-item>
              <text:list-item text:style-override="id1-3-2-2-11-6">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6 december 2025.</text:span></text:p>
            <text:p><text:span text:style-name="functie">de raadsgriffier,      de voorzitter,</text:span></text:p>
            <text:p><text:span text:style-name="functie"/></text:p>
            <text:p><text:span text:style-name="functie">R. Weerneke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30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de forensenbelasting 2026</meta:user-defined>
    <meta:user-defined meta:name="DCTERMS.W3CDTF/DCTERMS.available">2025-12-30</meta:user-defined>
    <meta:user-defined meta:name="DCTERMS.W3CDTF/OVERHEIDop.jaargang">2025</meta:user-defined>
    <meta:user-defined meta:name="OVERHEIDop.publicationIssue">573005</meta:user-defined>
    <meta:user-defined meta:name="OVERHEIDop.betreftRegeling">CVDR754469_1</meta:user-defined>
    <meta:user-defined meta:name="xs:date/OVERHEIDop.startdatum">2025-12-31</meta:user-defined>
    <meta:user-defined meta:name="OVERHEIDop.GmbID/DC.identifier">gmb-2025-573005</meta:user-defined>
    <meta:user-defined meta:name="OVERHEIDop.versieInformatie"/>
  </office:meta>
</office:document-meta>
</file>