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iddenweg 35, 1906AP Limmen, het plaatsen van een mantelzorg unit, verzenddatum 24 december 2025 (Z2025-00007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7300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0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204</meta:user-defined>
    <meta:user-defined meta:name="DCTERMS.abstract">Middenweg 35, 1906AP Limmen, het plaatsen van een mantelzorg unit, verzenddatum 24 december 2025 (Z2025-00007204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iddenweg 35, 1906AP Limmen, het plaatsen van een mantelzorg unit, verzenddatum 24 december 2025 (Z2025-00007204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03</meta:user-defined>
    <meta:user-defined meta:name="OVERHEIDop.GmbID/DC.identifier">gmb-2025-573003</meta:user-defined>
    <meta:user-defined meta:name="OVERHEIDop.versieInformatie"/>
  </office:meta>
</office:document-meta>
</file>