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Eikenheuvelweg 17, 5406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5 15:53 een aanvraag omgevingsvergunning ontvangen.</text:p>
            <text:p text:style-name="common-al">Het betreft een aanvraag op locatie Eikenheuvelweg 17, 5406NA Uden met omschrijving "wijzigen van de overkapping aan de achterzijde van de woning (wijziging op omgevingsvergunning 3090-2024) (omgevingsplan)".</text:p>
            <text:p text:style-name="common-al">De zaak is geregistreerd onder nummer 119773-2025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300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0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0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7732025</meta:user-defined>
    <meta:user-defined meta:name="DCTERMS.abstract">wijzigen van de overkapping aan de achterzijde van de woning (wijziging op omgevingsvergunning 3090-2024)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Eikenheuvelweg 17, 5406NA Uden</meta:user-defined>
    <meta:user-defined meta:name="DCTERMS.W3CDTF/DCTERMS.available">2025-12-30</meta:user-defined>
    <meta:user-defined meta:name="DCTERMS.W3CDTF/OVERHEIDop.jaargang">2025</meta:user-defined>
    <meta:user-defined meta:name="OVERHEIDop.publicationIssue">573001</meta:user-defined>
    <meta:user-defined meta:name="OVERHEIDop.GmbID/DC.identifier">gmb-2025-573001</meta:user-defined>
    <meta:user-defined meta:name="OVERHEIDop.versieInformatie"/>
  </office:meta>
</office:document-meta>
</file>