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ruiszwinsloot, Anna Paulowna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december 2025 namens Gemeente Hollands Kroon een volledige melding ontvangen van een ontwikkeling aan Kruiszwinsloot, Anna Paulowna. Het gaat over circa 15000 m³ grond die nodig is voor de aanleg van een nieuwe woonwijk. De melding heeft het kenmerk OMG-073191/Z25-080991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3191/Z25-0809913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299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191/Z25-0809913</meta:user-defined>
    <dc:language>nl</dc:language>
    <meta:user-defined meta:name="OVERHEIDop.locatietype/OVERHEIDop.gebiedsmarkering">Lijn</meta:user-defined>
    <meta:user-defined meta:name="DC.title">Melding ontvangen voor Kruiszwinsloot, Anna Paulowna (Toepassen van grond of baggerspecie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96</meta:user-defined>
    <meta:user-defined meta:name="OVERHEIDop.GmbID/DC.identifier">gmb-2025-572996</meta:user-defined>
    <meta:user-defined meta:name="OVERHEIDop.versieInformatie"/>
  </office:meta>
</office:document-meta>
</file>