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10">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39*"/>
    </style:style>
    <style:style style:family="table-column" style:parent-style-name="colspec" style:name="id1-3-2-5-3-1-3">
      <style:table-column-properties style:rel-column-width="11*"/>
    </style:style>
    <style:style style:family="table-column" style:parent-style-name="colspec" style:name="id1-3-2-5-3-1-4">
      <style:table-column-properties style:rel-column-width="11*"/>
    </style:style>
    <style:style style:family="table-column" style:parent-style-name="colspec" style:name="id1-3-2-5-3-1-5">
      <style:table-column-properties style:rel-column-width="18*"/>
    </style:style>
    <style:style style:family="table-column" style:parent-style-name="colspec" style:name="id1-3-2-5-3-1-6">
      <style:table-column-properties style:rel-column-width="17*"/>
    </style:style>
    <style:style style:family="table-column" style:parent-style-name="colspec" style:name="id1-3-2-6-4-1-1">
      <style:table-column-properties style:rel-column-width="7*"/>
    </style:style>
    <style:style style:family="table-column" style:parent-style-name="colspec" style:name="id1-3-2-6-4-1-2">
      <style:table-column-properties style:rel-column-width="29*"/>
    </style:style>
    <style:style style:family="table-column" style:parent-style-name="colspec" style:name="id1-3-2-6-4-1-3">
      <style:table-column-properties style:rel-column-width="18*"/>
    </style:style>
    <style:style style:family="table-column" style:parent-style-name="colspec" style:name="id1-3-2-6-4-1-4">
      <style:table-column-properties style:rel-column-width="11*"/>
    </style:style>
    <style:style style:family="table-column" style:parent-style-name="colspec" style:name="id1-3-2-6-4-1-5">
      <style:table-column-properties style:rel-column-width="12*"/>
    </style:style>
    <style:style style:family="table-column" style:parent-style-name="colspec" style:name="id1-3-2-6-4-1-6">
      <style:table-column-properties style:rel-column-width="22*"/>
    </style:style>
    <style:style style:family="table-column" style:parent-style-name="colspec" style:name="id1-3-2-6-7-1-1">
      <style:table-column-properties style:rel-column-width="7*"/>
    </style:style>
    <style:style style:family="table-column" style:parent-style-name="colspec" style:name="id1-3-2-6-7-1-2">
      <style:table-column-properties style:rel-column-width="32*"/>
    </style:style>
    <style:style style:family="table-column" style:parent-style-name="colspec" style:name="id1-3-2-6-7-1-3">
      <style:table-column-properties style:rel-column-width="15*"/>
    </style:style>
    <style:style style:family="table-column" style:parent-style-name="colspec" style:name="id1-3-2-6-7-1-4">
      <style:table-column-properties style:rel-column-width="11*"/>
    </style:style>
    <style:style style:family="table-column" style:parent-style-name="colspec" style:name="id1-3-2-6-7-1-5">
      <style:table-column-properties style:rel-column-width="14*"/>
    </style:style>
    <style:style style:family="table-column" style:parent-style-name="colspec" style:name="id1-3-2-6-7-1-6">
      <style:table-column-properties style:rel-column-width="21*"/>
    </style:style>
    <style:style style:family="table-column" style:parent-style-name="colspec" style:name="id1-3-2-7-4-1-1">
      <style:table-column-properties style:rel-column-width="9*"/>
    </style:style>
    <style:style style:family="table-column" style:parent-style-name="colspec" style:name="id1-3-2-7-4-1-2">
      <style:table-column-properties style:rel-column-width="28*"/>
    </style:style>
    <style:style style:family="table-column" style:parent-style-name="colspec" style:name="id1-3-2-7-4-1-3">
      <style:table-column-properties style:rel-column-width="19*"/>
    </style:style>
    <style:style style:family="table-column" style:parent-style-name="colspec" style:name="id1-3-2-7-4-1-4">
      <style:table-column-properties style:rel-column-width="9*"/>
    </style:style>
    <style:style style:family="table-column" style:parent-style-name="colspec" style:name="id1-3-2-7-4-1-5">
      <style:table-column-properties style:rel-column-width="17*"/>
    </style:style>
    <style:style style:family="table-column" style:parent-style-name="colspec" style:name="id1-3-2-7-4-1-6">
      <style:table-column-properties style:rel-column-width="19*"/>
    </style:style>
    <style:style style:family="table-column" style:parent-style-name="colspec" style:name="id1-3-2-8-4-1-1">
      <style:table-column-properties style:rel-column-width="5*"/>
    </style:style>
    <style:style style:family="table-column" style:parent-style-name="colspec" style:name="id1-3-2-8-4-1-2">
      <style:table-column-properties style:rel-column-width="29*"/>
    </style:style>
    <style:style style:family="table-column" style:parent-style-name="colspec" style:name="id1-3-2-8-4-1-3">
      <style:table-column-properties style:rel-column-width="15*"/>
    </style:style>
    <style:style style:family="table-column" style:parent-style-name="colspec" style:name="id1-3-2-8-4-1-4">
      <style:table-column-properties style:rel-column-width="11*"/>
    </style:style>
    <style:style style:family="table-column" style:parent-style-name="colspec" style:name="id1-3-2-8-4-1-5">
      <style:table-column-properties style:rel-column-width="15*"/>
    </style:style>
    <style:style style:family="table-column" style:parent-style-name="colspec" style:name="id1-3-2-8-4-1-6">
      <style:table-column-properties style:rel-column-width="25*"/>
    </style:style>
    <text:list-style style:name="id1-3-2-8-4-1-7-20-2-2">
      <text:list-level-style-bullet text:bullet-char="–" text:level="1">
        <style:list-level-properties text:min-label-width="10mm"/>
      </text:list-level-style-bullet>
    </text:list-style>
    <text:list-style style:name="id1-3-2-8-4-1-7-20-2-2-1">
      <text:list-level-style-bullet text:bullet-char="–" text:level="1">
        <style:list-level-properties text:min-label-width="10mm"/>
      </text:list-level-style-bullet>
    </text:list-style>
    <text:list-style style:name="id1-3-2-8-4-1-7-20-2-2-2">
      <text:list-level-style-bullet text:bullet-char="–" text:level="1">
        <style:list-level-properties text:min-label-width="10mm"/>
      </text:list-level-style-bullet>
    </text:list-style>
    <style:style style:family="table-column" style:parent-style-name="colspec" style:name="id1-3-2-8-7-1-1">
      <style:table-column-properties style:rel-column-width="5*"/>
    </style:style>
    <style:style style:family="table-column" style:parent-style-name="colspec" style:name="id1-3-2-8-7-1-2">
      <style:table-column-properties style:rel-column-width="31*"/>
    </style:style>
    <style:style style:family="table-column" style:parent-style-name="colspec" style:name="id1-3-2-8-7-1-3">
      <style:table-column-properties style:rel-column-width="14*"/>
    </style:style>
    <style:style style:family="table-column" style:parent-style-name="colspec" style:name="id1-3-2-8-7-1-4">
      <style:table-column-properties style:rel-column-width="11*"/>
    </style:style>
    <style:style style:family="table-column" style:parent-style-name="colspec" style:name="id1-3-2-8-7-1-5">
      <style:table-column-properties style:rel-column-width="15*"/>
    </style:style>
    <style:style style:family="table-column" style:parent-style-name="colspec" style:name="id1-3-2-8-7-1-6">
      <style:table-column-properties style:rel-column-width="24*"/>
    </style:style>
    <style:style style:family="table-column" style:parent-style-name="colspec" style:name="id1-3-2-9-4-1-1">
      <style:table-column-properties style:rel-column-width="5*"/>
    </style:style>
    <style:style style:family="table-column" style:parent-style-name="colspec" style:name="id1-3-2-9-4-1-2">
      <style:table-column-properties style:rel-column-width="33*"/>
    </style:style>
    <style:style style:family="table-column" style:parent-style-name="colspec" style:name="id1-3-2-9-4-1-3">
      <style:table-column-properties style:rel-column-width="13*"/>
    </style:style>
    <style:style style:family="table-column" style:parent-style-name="colspec" style:name="id1-3-2-9-4-1-4">
      <style:table-column-properties style:rel-column-width="10*"/>
    </style:style>
    <style:style style:family="table-column" style:parent-style-name="colspec" style:name="id1-3-2-9-4-1-5">
      <style:table-column-properties style:rel-column-width="18*"/>
    </style:style>
    <style:style style:family="table-column" style:parent-style-name="colspec" style:name="id1-3-2-9-4-1-6">
      <style:table-column-properties style:rel-column-width="21*"/>
    </style:style>
    <style:style style:family="table-column" style:parent-style-name="colspec" style:name="id1-3-2-9-7-1-1">
      <style:table-column-properties style:rel-column-width="5*"/>
    </style:style>
    <style:style style:family="table-column" style:parent-style-name="colspec" style:name="id1-3-2-9-7-1-2">
      <style:table-column-properties style:rel-column-width="33*"/>
    </style:style>
    <style:style style:family="table-column" style:parent-style-name="colspec" style:name="id1-3-2-9-7-1-3">
      <style:table-column-properties style:rel-column-width="13*"/>
    </style:style>
    <style:style style:family="table-column" style:parent-style-name="colspec" style:name="id1-3-2-9-7-1-4">
      <style:table-column-properties style:rel-column-width="9*"/>
    </style:style>
    <style:style style:family="table-column" style:parent-style-name="colspec" style:name="id1-3-2-9-7-1-5">
      <style:table-column-properties style:rel-column-width="16*"/>
    </style:style>
    <style:style style:family="table-column" style:parent-style-name="colspec" style:name="id1-3-2-9-7-1-6">
      <style:table-column-properties style:rel-column-width="23*"/>
    </style:style>
    <style:style style:family="table-column" style:parent-style-name="colspec" style:name="id1-3-2-9-10-1-1">
      <style:table-column-properties style:rel-column-width="5*"/>
    </style:style>
    <style:style style:family="table-column" style:parent-style-name="colspec" style:name="id1-3-2-9-10-1-2">
      <style:table-column-properties style:rel-column-width="32*"/>
    </style:style>
    <style:style style:family="table-column" style:parent-style-name="colspec" style:name="id1-3-2-9-10-1-3">
      <style:table-column-properties style:rel-column-width="13*"/>
    </style:style>
    <style:style style:family="table-column" style:parent-style-name="colspec" style:name="id1-3-2-9-10-1-4">
      <style:table-column-properties style:rel-column-width="9*"/>
    </style:style>
    <style:style style:family="table-column" style:parent-style-name="colspec" style:name="id1-3-2-9-10-1-5">
      <style:table-column-properties style:rel-column-width="16*"/>
    </style:style>
    <style:style style:family="table-column" style:parent-style-name="colspec" style:name="id1-3-2-9-10-1-6">
      <style:table-column-properties style:rel-column-width="24*"/>
    </style:style>
    <style:style style:family="table-column" style:parent-style-name="colspec" style:name="id1-3-2-9-13-1-1">
      <style:table-column-properties style:rel-column-width="5*"/>
    </style:style>
    <style:style style:family="table-column" style:parent-style-name="colspec" style:name="id1-3-2-9-13-1-2">
      <style:table-column-properties style:rel-column-width="32*"/>
    </style:style>
    <style:style style:family="table-column" style:parent-style-name="colspec" style:name="id1-3-2-9-13-1-3">
      <style:table-column-properties style:rel-column-width="13*"/>
    </style:style>
    <style:style style:family="table-column" style:parent-style-name="colspec" style:name="id1-3-2-9-13-1-4">
      <style:table-column-properties style:rel-column-width="10*"/>
    </style:style>
    <style:style style:family="table-column" style:parent-style-name="colspec" style:name="id1-3-2-9-13-1-5">
      <style:table-column-properties style:rel-column-width="15*"/>
    </style:style>
    <style:style style:family="table-column" style:parent-style-name="colspec" style:name="id1-3-2-9-13-1-6">
      <style:table-column-properties style:rel-column-width="24*"/>
    </style:style>
    <style:style style:family="table-column" style:parent-style-name="colspec" style:name="id1-3-2-9-16-1-1">
      <style:table-column-properties style:rel-column-width="7*"/>
    </style:style>
    <style:style style:family="table-column" style:parent-style-name="colspec" style:name="id1-3-2-9-16-1-2">
      <style:table-column-properties style:rel-column-width="32*"/>
    </style:style>
    <style:style style:family="table-column" style:parent-style-name="colspec" style:name="id1-3-2-9-16-1-3">
      <style:table-column-properties style:rel-column-width="12*"/>
    </style:style>
    <style:style style:family="table-column" style:parent-style-name="colspec" style:name="id1-3-2-9-16-1-4">
      <style:table-column-properties style:rel-column-width="11*"/>
    </style:style>
    <style:style style:family="table-column" style:parent-style-name="colspec" style:name="id1-3-2-9-16-1-5">
      <style:table-column-properties style:rel-column-width="14*"/>
    </style:style>
    <style:style style:family="table-column" style:parent-style-name="colspec" style:name="id1-3-2-9-16-1-6">
      <style:table-column-properties style:rel-column-width="24*"/>
    </style:style>
    <style:style style:family="table-column" style:parent-style-name="colspec" style:name="id1-3-2-9-19-1-1">
      <style:table-column-properties style:rel-column-width="5*"/>
    </style:style>
    <style:style style:family="table-column" style:parent-style-name="colspec" style:name="id1-3-2-9-19-1-2">
      <style:table-column-properties style:rel-column-width="32*"/>
    </style:style>
    <style:style style:family="table-column" style:parent-style-name="colspec" style:name="id1-3-2-9-19-1-3">
      <style:table-column-properties style:rel-column-width="13*"/>
    </style:style>
    <style:style style:family="table-column" style:parent-style-name="colspec" style:name="id1-3-2-9-19-1-4">
      <style:table-column-properties style:rel-column-width="10*"/>
    </style:style>
    <style:style style:family="table-column" style:parent-style-name="colspec" style:name="id1-3-2-9-19-1-5">
      <style:table-column-properties style:rel-column-width="15*"/>
    </style:style>
    <style:style style:family="table-column" style:parent-style-name="colspec" style:name="id1-3-2-9-19-1-6">
      <style:table-column-properties style:rel-column-width="24*"/>
    </style:style>
    <style:style style:family="table-column" style:parent-style-name="colspec" style:name="id1-3-2-10-4-1-1">
      <style:table-column-properties style:rel-column-width="5*"/>
    </style:style>
    <style:style style:family="table-column" style:parent-style-name="colspec" style:name="id1-3-2-10-4-1-2">
      <style:table-column-properties style:rel-column-width="38*"/>
    </style:style>
    <style:style style:family="table-column" style:parent-style-name="colspec" style:name="id1-3-2-10-4-1-3">
      <style:table-column-properties style:rel-column-width="11*"/>
    </style:style>
    <style:style style:family="table-column" style:parent-style-name="colspec" style:name="id1-3-2-10-4-1-4">
      <style:table-column-properties style:rel-column-width="11*"/>
    </style:style>
    <style:style style:family="table-column" style:parent-style-name="colspec" style:name="id1-3-2-10-4-1-5">
      <style:table-column-properties style:rel-column-width="17*"/>
    </style:style>
    <style:style style:family="table-column" style:parent-style-name="colspec" style:name="id1-3-2-10-4-1-6">
      <style:table-column-properties style:rel-column-width="18*"/>
    </style:style>
    <text:list-style style:name="id1-3-2-10-4-1-7-30-2-1">
      <text:list-level-style-bullet text:bullet-char="•" text:level="1">
        <style:list-level-properties text:min-label-width="10mm"/>
      </text:list-level-style-bullet>
    </text:list-style>
    <text:list-style style:name="id1-3-2-10-4-1-7-30-2-1-1">
      <text:list-level-style-bullet text:bullet-char="•" text:level="1">
        <style:list-level-properties text:min-label-width="10mm"/>
      </text:list-level-style-bullet>
    </text:list-style>
    <text:list-style style:name="id1-3-2-10-4-1-7-30-2-1-2">
      <text:list-level-style-bullet text:bullet-char="•" text:level="1">
        <style:list-level-properties text:min-label-width="10mm"/>
      </text:list-level-style-bullet>
    </text:list-style>
    <text:list-style style:name="id1-3-2-10-4-1-7-30-2-1-3">
      <text:list-level-style-bullet text:bullet-char="•" text:level="1">
        <style:list-level-properties text:min-label-width="10mm"/>
      </text:list-level-style-bullet>
    </text:list-style>
    <style:style style:family="table-column" style:parent-style-name="colspec" style:name="id1-3-2-11-3-1-1">
      <style:table-column-properties style:rel-column-width="5*"/>
    </style:style>
    <style:style style:family="table-column" style:parent-style-name="colspec" style:name="id1-3-2-11-3-1-2">
      <style:table-column-properties style:rel-column-width="3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24*"/>
    </style:style>
    <style:style style:family="table-column" style:parent-style-name="colspec" style:name="id1-3-2-12-3-1-1">
      <style:table-column-properties style:rel-column-width="5*"/>
    </style:style>
    <style:style style:family="table-column" style:parent-style-name="colspec" style:name="id1-3-2-12-3-1-2">
      <style:table-column-properties style:rel-column-width="33*"/>
    </style:style>
    <style:style style:family="table-column" style:parent-style-name="colspec" style:name="id1-3-2-12-3-1-3">
      <style:table-column-properties style:rel-column-width="12*"/>
    </style:style>
    <style:style style:family="table-column" style:parent-style-name="colspec" style:name="id1-3-2-12-3-1-4">
      <style:table-column-properties style:rel-column-width="9*"/>
    </style:style>
    <style:style style:family="table-column" style:parent-style-name="colspec" style:name="id1-3-2-12-3-1-5">
      <style:table-column-properties style:rel-column-width="17*"/>
    </style:style>
    <style:style style:family="table-column" style:parent-style-name="colspec" style:name="id1-3-2-12-3-1-6">
      <style:table-column-properties style:rel-column-width="22*"/>
    </style:style>
    <style:style style:family="table-column" style:parent-style-name="colspec" style:name="id1-3-2-13-4-1-1">
      <style:table-column-properties style:rel-column-width="5*"/>
    </style:style>
    <style:style style:family="table-column" style:parent-style-name="colspec" style:name="id1-3-2-13-4-1-2">
      <style:table-column-properties style:rel-column-width="33*"/>
    </style:style>
    <style:style style:family="table-column" style:parent-style-name="colspec" style:name="id1-3-2-13-4-1-3">
      <style:table-column-properties style:rel-column-width="14*"/>
    </style:style>
    <style:style style:family="table-column" style:parent-style-name="colspec" style:name="id1-3-2-13-4-1-4">
      <style:table-column-properties style:rel-column-width="10*"/>
    </style:style>
    <style:style style:family="table-column" style:parent-style-name="colspec" style:name="id1-3-2-13-4-1-5">
      <style:table-column-properties style:rel-column-width="15*"/>
    </style:style>
    <style:style style:family="table-column" style:parent-style-name="colspec" style:name="id1-3-2-13-4-1-6">
      <style:table-column-properties style:rel-column-width="22*"/>
    </style:style>
    <text:list-style style:name="id1-3-2-13-4-1-7-13-2-2">
      <text:list-level-style-bullet text:bullet-char="•" text:level="1">
        <style:list-level-properties text:min-label-width="10mm"/>
      </text:list-level-style-bullet>
    </text:list-style>
    <text:list-style style:name="id1-3-2-13-4-1-7-13-2-2-1">
      <text:list-level-style-bullet text:bullet-char="•" text:level="1">
        <style:list-level-properties text:min-label-width="10mm"/>
      </text:list-level-style-bullet>
    </text:list-style>
    <text:list-style style:name="id1-3-2-13-4-1-7-14-2-2">
      <text:list-level-style-bullet text:bullet-char="•" text:level="1">
        <style:list-level-properties text:min-label-width="10mm"/>
      </text:list-level-style-bullet>
    </text:list-style>
    <text:list-style style:name="id1-3-2-13-4-1-7-14-2-2-1">
      <text:list-level-style-bullet text:bullet-char="•" text:level="1">
        <style:list-level-properties text:min-label-width="10mm"/>
      </text:list-level-style-bullet>
    </text:list-style>
    <text:list-style style:name="id1-3-2-13-4-1-7-14-2-2-2">
      <text:list-level-style-bullet text:bullet-char="•" text:level="1">
        <style:list-level-properties text:min-label-width="10mm"/>
      </text:list-level-style-bullet>
    </text:list-style>
    <text:list-style style:name="id1-3-2-13-4-1-7-14-2-2-3">
      <text:list-level-style-bullet text:bullet-char="•" text:level="1">
        <style:list-level-properties text:min-label-width="10mm"/>
      </text:list-level-style-bullet>
    </text:list-style>
    <text:list-style style:name="id1-3-2-13-4-1-7-14-2-2-4">
      <text:list-level-style-bullet text:bullet-char="•" text:level="1">
        <style:list-level-properties text:min-label-width="10mm"/>
      </text:list-level-style-bullet>
    </text:list-style>
    <text:list-style style:name="id1-3-2-13-4-1-7-14-2-2-5">
      <text:list-level-style-bullet text:bullet-char="•" text:level="1">
        <style:list-level-properties text:min-label-width="10mm"/>
      </text:list-level-style-bullet>
    </text:list-style>
    <text:list-style style:name="id1-3-2-13-4-1-7-14-2-2-6">
      <text:list-level-style-bullet text:bullet-char="•" text:level="1">
        <style:list-level-properties text:min-label-width="10mm"/>
      </text:list-level-style-bullet>
    </text:list-style>
    <text:list-style style:name="id1-3-2-13-4-1-7-14-2-2-7">
      <text:list-level-style-bullet text:bullet-char="•" text:level="1">
        <style:list-level-properties text:min-label-width="10mm"/>
      </text:list-level-style-bullet>
    </text:list-style>
    <text:list-style style:name="id1-3-2-13-4-1-7-16-2-2">
      <text:list-level-style-bullet text:bullet-char="•" text:level="1">
        <style:list-level-properties text:min-label-width="10mm"/>
      </text:list-level-style-bullet>
    </text:list-style>
    <text:list-style style:name="id1-3-2-13-4-1-7-16-2-2-1">
      <text:list-level-style-bullet text:bullet-char="•" text:level="1">
        <style:list-level-properties text:min-label-width="10mm"/>
      </text:list-level-style-bullet>
    </text:list-style>
    <text:list-style style:name="id1-3-2-13-4-1-7-16-2-2-2">
      <text:list-level-style-bullet text:bullet-char="•" text:level="1">
        <style:list-level-properties text:min-label-width="10mm"/>
      </text:list-level-style-bullet>
    </text:list-style>
    <text:list-style style:name="id1-3-2-13-4-1-7-17-2-2">
      <text:list-level-style-bullet text:bullet-char="•" text:level="1">
        <style:list-level-properties text:min-label-width="10mm"/>
      </text:list-level-style-bullet>
    </text:list-style>
    <text:list-style style:name="id1-3-2-13-4-1-7-17-2-2-1">
      <text:list-level-style-bullet text:bullet-char="•" text:level="1">
        <style:list-level-properties text:min-label-width="10mm"/>
      </text:list-level-style-bullet>
    </text:list-style>
    <text:list-style style:name="id1-3-2-13-4-1-7-17-2-2-2">
      <text:list-level-style-bullet text:bullet-char="•" text:level="1">
        <style:list-level-properties text:min-label-width="10mm"/>
      </text:list-level-style-bullet>
    </text:list-style>
    <text:list-style style:name="id1-3-2-13-4-1-7-17-2-2-3">
      <text:list-level-style-bullet text:bullet-char="•" text:level="1">
        <style:list-level-properties text:min-label-width="10mm"/>
      </text:list-level-style-bullet>
    </text:list-style>
    <text:list-style style:name="id1-3-2-13-4-1-7-17-2-2-4">
      <text:list-level-style-bullet text:bullet-char="•" text:level="1">
        <style:list-level-properties text:min-label-width="10mm"/>
      </text:list-level-style-bullet>
    </text:list-style>
    <text:list-style style:name="id1-3-2-13-4-1-7-17-2-2-5">
      <text:list-level-style-bullet text:bullet-char="•" text:level="1">
        <style:list-level-properties text:min-label-width="10mm"/>
      </text:list-level-style-bullet>
    </text:list-style>
    <text:list-style style:name="id1-3-2-13-4-1-7-17-2-2-6">
      <text:list-level-style-bullet text:bullet-char="•" text:level="1">
        <style:list-level-properties text:min-label-width="10mm"/>
      </text:list-level-style-bullet>
    </text:list-style>
    <text:list-style style:name="id1-3-2-13-4-1-7-17-2-2-7">
      <text:list-level-style-bullet text:bullet-char="•" text:level="1">
        <style:list-level-properties text:min-label-width="10mm"/>
      </text:list-level-style-bullet>
    </text:list-style>
    <text:list-style style:name="id1-3-2-13-4-1-7-17-2-2-8">
      <text:list-level-style-bullet text:bullet-char="•" text:level="1">
        <style:list-level-properties text:min-label-width="10mm"/>
      </text:list-level-style-bullet>
    </text:list-style>
    <text:list-style style:name="id1-3-2-13-4-1-7-17-2-2-9">
      <text:list-level-style-bullet text:bullet-char="•" text:level="1">
        <style:list-level-properties text:min-label-width="10mm"/>
      </text:list-level-style-bullet>
    </text:list-style>
    <text:list-style style:name="id1-3-2-13-4-1-7-17-2-2-10">
      <text:list-level-style-bullet text:bullet-char="•" text:level="1">
        <style:list-level-properties text:min-label-width="10mm"/>
      </text:list-level-style-bullet>
    </text:list-style>
    <text:list-style style:name="id1-3-2-13-4-1-7-17-2-2-11">
      <text:list-level-style-bullet text:bullet-char="•" text:level="1">
        <style:list-level-properties text:min-label-width="10mm"/>
      </text:list-level-style-bullet>
    </text:list-style>
    <text:list-style style:name="id1-3-2-13-4-1-7-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7-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7-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1-7-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7-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7-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1-7-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4-3-1-1">
      <style:table-column-properties style:rel-column-width="7*"/>
    </style:style>
    <style:style style:family="table-column" style:parent-style-name="colspec" style:name="id1-3-2-14-3-1-2">
      <style:table-column-properties style:rel-column-width="31*"/>
    </style:style>
    <style:style style:family="table-column" style:parent-style-name="colspec" style:name="id1-3-2-14-3-1-3">
      <style:table-column-properties style:rel-column-width="10*"/>
    </style:style>
    <style:style style:family="table-column" style:parent-style-name="colspec" style:name="id1-3-2-14-3-1-4">
      <style:table-column-properties style:rel-column-width="12*"/>
    </style:style>
    <style:style style:family="table-column" style:parent-style-name="colspec" style:name="id1-3-2-14-3-1-5">
      <style:table-column-properties style:rel-column-width="18*"/>
    </style:style>
    <style:style style:family="table-column" style:parent-style-name="colspec" style:name="id1-3-2-14-3-1-6">
      <style:table-column-properties style:rel-column-width="22*"/>
    </style:style>
    <style:style style:family="table-column" style:parent-style-name="colspec" style:name="id1-3-2-15-3-1-1">
      <style:table-column-properties style:rel-column-width="5*"/>
    </style:style>
    <style:style style:family="table-column" style:parent-style-name="colspec" style:name="id1-3-2-15-3-1-2">
      <style:table-column-properties style:rel-column-width="32*"/>
    </style:style>
    <style:style style:family="table-column" style:parent-style-name="colspec" style:name="id1-3-2-15-3-1-3">
      <style:table-column-properties style:rel-column-width="10*"/>
    </style:style>
    <style:style style:family="table-column" style:parent-style-name="colspec" style:name="id1-3-2-15-3-1-4">
      <style:table-column-properties style:rel-column-width="10*"/>
    </style:style>
    <style:style style:family="table-column" style:parent-style-name="colspec" style:name="id1-3-2-15-3-1-5">
      <style:table-column-properties style:rel-column-width="22*"/>
    </style:style>
    <style:style style:family="table-column" style:parent-style-name="colspec" style:name="id1-3-2-15-3-1-6">
      <style:table-column-properties style:rel-column-width="19*"/>
    </style:style>
  </office:automatic-styles>
  <office:body>
    <office:text>
      <text:p text:style-name="new_page_staatscourant"/>
      <text:p text:style-name="single-kop-titel">Regeling mandaat, volmacht en machtiging bloemendaal 2026</text:p>
      <text:section text:name="regeling_id1-3-2" text:style-name="regeling">
        <text:section text:name="aanhef_id1-3-2-1" text:style-name="aanhef">
          <text:section text:name="preambule_id1-3-2-1-1" text:style-name="preambule">
            <text:p text:style-name="al">Het college en de burgemeester, ieder voor zover hun bevoegdheid reikt, besluiten:</text:p>
            <text:list text:style-name="id1-3-2-1-1-2">
              <text:list-item text:style-override="id1-3-2-1-1-2-1">
                <text:number>1.</text:number>
                <text:p text:style-name="al">de Regeling mandaat, volmacht en machtiging Bloemendaal 2026 vast te stellen;</text:p>
              </text:list-item>
              <text:list-item text:style-override="id1-3-2-1-1-2-2">
                <text:number>2.</text:number>
                <text:p text:style-name="al">de Regeling mandaat, volmacht en machtiging Bloemendaal 2025 per gelijke datum in te trekken.</text:p>
              </text:list-item>
            </text:list>
            <text:p text:style-name="al">
            <text:span text:style-name="nadrukvet">REGELING MANDAAT, VOLMACHT EN MACHTIGING BLOEMENDAAL 2026 </text:span>
          </text:p>
          </text:section>
        </text:section>
        <text:section text:name="regeling-tekst_id1-3-2-2" text:style-name="regeling-tekst">
          <text:section text:name="artikel_id1-3-2-2-1" text:style-name="artikel">
            <text:p text:style-name="artikel_kop_titel"><text:span text:style-name="artikel_kop_label"/> </text:p>
            <text:p text:style-name="al">Algemene bepalingen</text:p>
          </text:section>
          <text:section text:name="artikel_id1-3-2-2-2" text:style-name="artikel">
            <text:p text:style-name="artikel_kop_titel"><text:span text:style-name="artikel_kop_label">Artikel</text:span> <text:span text:style-name="artikel_kop_nr">1</text:span> Begripsomschrijving mandaat</text:p>
            <text:p text:style-name="al">In deze regeling en de daarbij behorende bijlagen wordt onder mandaat verstaan, dan wel met mandaat gelijkgesteld: </text:p>
            <text:list text:style-name="id1-3-2-2-2-3">
              <text:list-item text:style-override="id1-3-2-2-2-3-1">
                <text:number>1.</text:number>
                <text:p text:style-name="al">de bevoegdheid om namens burgemeester en wethouders of de burgemeester besluiten te nemen (mandaat);</text:p>
              </text:list-item>
              <text:list-item text:style-override="id1-3-2-2-2-3-2">
                <text:number>2.</text:number>
                <text:p text:style-name="al">de bevoegdheid om namens burgemeester en wethouders privaatrechtelijke rechtshandelingen te verrichten (volmacht);</text:p>
              </text:list-item>
              <text:list-item text:style-override="id1-3-2-2-2-3-3">
                <text:number>3.</text:number>
                <text:p text:style-name="al">de bevoegdheid om namens de burgemeester de gemeente te vertegenwoordigen en de bevoegdheid om namens burgemeester en wethouders of de burgemeester handelingen te verrichten die noch een besluit noch een privaatrechtelijke rechtshandeling zijn (machtiging);</text:p>
              </text:list-item>
              <text:list-item text:style-override="id1-3-2-2-2-3-4">
                <text:number>4.</text:number>
                <text:p text:style-name="al">de bevoegdheid om door burgemeester en wethouders of de burgemeester genomen besluiten namens hen te ondertekenen (ondertekeningsmandaat). </text:p>
              </text:list-item>
            </text:list>
          </text:section>
          <text:section text:name="artikel_id1-3-2-2-3" text:style-name="artikel">
            <text:p text:style-name="artikel_kop_titel"><text:span text:style-name="artikel_kop_label">Artikel</text:span> <text:span text:style-name="artikel_kop_nr">2</text:span> Functionaris </text:p>
            <text:list text:style-name="id1-3-2-2-3-2">
              <text:list-item text:style-override="id1-3-2-2-3-2">
                <text:number>1.</text:number>
                <text:p text:style-name="al">Aan de functionarissen, genoemd in de bijlagen van dit besluit, wordt mandaat verleend voor de daarbij genoemde bevoegdheden.</text:p>
              </text:list-item>
              <text:list-item text:style-override="id1-3-2-2-3-3">
                <text:number>2.</text:number>
                <text:p text:style-name="al">Onder aangewezen functionaris wordt verstaan de ambtenaar die met de uitoefening van de genoemde functie is belast. </text:p>
              </text:list-item>
            </text:list>
          </text:section>
          <text:section text:name="artikel_id1-3-2-2-4" text:style-name="artikel">
            <text:p text:style-name="artikel_kop_titel"><text:span text:style-name="artikel_kop_label">Artikel</text:span> <text:span text:style-name="artikel_kop_nr">3</text:span> Voorbereiding- en uitvoeringshandelingen</text:p>
            <text:p text:style-name="al">Het mandaat omvat naast het nemen en ondertekenen van besluiten, tevens het verrichten van alle voorbereiding- en uitvoeringshandelingen die bij de uitoefening van de bevoegdheid horen, zoals:</text:p>
            <text:list text:style-name="id1-3-2-2-4-3">
              <text:list-item text:style-override="id1-3-2-2-4-3-1">
                <text:number>a.</text:number>
                <text:p text:style-name="al">het verstrekken van mondelinge en/of schriftelijke informatie en gegevens van feitelijke en objectieve aard;</text:p>
              </text:list-item>
              <text:list-item text:style-override="id1-3-2-2-4-3-2">
                <text:number>b.</text:number>
                <text:p text:style-name="al">het verzenden van ontvangstbewijzen;</text:p>
              </text:list-item>
              <text:list-item text:style-override="id1-3-2-2-4-3-3">
                <text:number>c.</text:number>
                <text:p text:style-name="al">het voeren van overige correspondentie;</text:p>
              </text:list-item>
              <text:list-item text:style-override="id1-3-2-2-4-3-4">
                <text:number>d.</text:number>
                <text:p text:style-name="al">het vragen van adviezen en inwinnen van inlichtingen;</text:p>
              </text:list-item>
              <text:list-item text:style-override="id1-3-2-2-4-3-5">
                <text:number>e.</text:number>
                <text:p text:style-name="al">het verzorgen van publicaties.</text:p>
              </text:list-item>
            </text:list>
            <text:p text:style-name="al">De gemandateerde kan deze voorbereiding- en uitvoeringshandelingen ondermandateren aan een medewerker.</text:p>
          </text:section>
          <text:section text:name="artikel_id1-3-2-2-5" text:style-name="artikel">
            <text:p text:style-name="artikel_kop_titel"><text:span text:style-name="artikel_kop_label">Artikel</text:span> <text:span text:style-name="artikel_kop_nr">4</text:span> Uitzonderingen op het gebruik van mandaat en voorwaarden</text:p>
            <text:p text:style-name="al">De gemandateerde is bevoegd tot het nemen van besluiten als vermeld in het bijgevoegde mandaatregister, tenzij:</text:p>
            <text:list text:style-name="id1-3-2-2-5-3">
              <text:list-item text:style-override="id1-3-2-2-5-3-1">
                <text:number>a.</text:number>
                <text:p text:style-name="al">het gaat om besluiten welke afwijken van een verplicht ingewonnen advies;</text:p>
              </text:list-item>
              <text:list-item text:style-override="id1-3-2-2-5-3-2">
                <text:number>b.</text:number>
                <text:p text:style-name="al">het gaat om het vaststellen van beleidsregels;</text:p>
              </text:list-item>
              <text:list-item text:style-override="id1-3-2-2-5-3-3">
                <text:number>c.</text:number>
                <text:p text:style-name="al">het gaat om een voorstel aan de gemeenteraad;</text:p>
              </text:list-item>
              <text:list-item text:style-override="id1-3-2-2-5-3-4">
                <text:number>d.</text:number>
                <text:p text:style-name="al">het besluit een afwijking zou inhouden van het door het betreffende bestuursorgaan vastgesteld beleid;</text:p>
              </text:list-item>
              <text:list-item text:style-override="id1-3-2-2-5-3-5">
                <text:number>e.</text:number>
                <text:p text:style-name="al">niet voldaan wordt aan de voorwaarden die vermeld staan in het mandaatregister.</text:p>
              </text:list-item>
            </text:list>
          </text:section>
          <text:section text:name="artikel_id1-3-2-2-6" text:style-name="artikel">
            <text:p text:style-name="artikel_kop_titel"><text:span text:style-name="artikel_kop_label">Artikel</text:span> <text:span text:style-name="artikel_kop_nr">5</text:span> Plaatsvervangers</text:p>
            <text:list text:style-name="id1-3-2-2-6-2">
              <text:list-item text:style-override="id1-3-2-2-6-2">
                <text:number>1.</text:number>
                <text:p text:style-name="al">De bevoegdheid kan door de functionaris worden uitgeoefend en door zijn plaatsvervangers:</text:p>
                <text:list text:style-name="id1-3-2-2-6-2-3">
                  <text:list-item text:style-override="id1-3-2-2-6-2-3-1">
                    <text:number>a.</text:number>
                    <text:p text:style-name="al">wanneer het mandaat is verleend aan een domeinmanager, worden als vervanger aangewezen de teamleider/teammanager van hetzelfde domein en de andere domeinmanagers;</text:p>
                  </text:list-item>
                  <text:list-item text:style-override="id1-3-2-2-6-2-3-2">
                    <text:number>b.</text:number>
                    <text:p text:style-name="al">wanneer het mandaat is verleend aan een teamleider of teammanager, worden als vervanger aangewezen de andere teamleiders/teammanagers en de domeinmanager van het betreffende domein;</text:p>
                  </text:list-item>
                  <text:list-item text:style-override="id1-3-2-2-6-2-3-3">
                    <text:number>c.</text:number>
                    <text:p text:style-name="al">wanneer het mandaat is verleend aan andere functionarissen dan genoemd onder a en b. worden als vervanger aangewezen hun teamleider/teammanager, de andere teamleiders en de domeinmanager van het betreffende domein;</text:p>
                  </text:list-item>
                  <text:list-item text:style-override="id1-3-2-2-6-2-3-4">
                    <text:number>d.</text:number>
                    <text:p text:style-name="al">wanneer het specifiek gaat om HRM mandaten (bijlage 9), dan is, bij afwezigheid van de mandataris, de gemeentesecretaris (of diens vervanger(s)) bevoegd.</text:p>
                  </text:list-item>
                </text:list>
              </text:list-item>
            </text:list>
          </text:section>
          <text:section text:name="artikel_id1-3-2-2-7" text:style-name="artikel">
            <text:p text:style-name="artikel_kop_titel"><text:span text:style-name="artikel_kop_label">Artikel</text:span> <text:span text:style-name="artikel_kop_nr">6</text:span> Ondertekening </text:p>
            <text:p text:style-name="al">Het in mandaat genomen besluit moet vermelden namens welk bestuursorgaan het besluit is genomen. </text:p>
          </text:section>
          <text:section text:name="artikel_id1-3-2-2-8" text:style-name="artikel">
            <text:p text:style-name="artikel_kop_titel"><text:span text:style-name="artikel_kop_label">Artikel</text:span> <text:span text:style-name="artikel_kop_nr">7</text:span> Intrekking oude mandaatregeling</text:p>
            <text:p text:style-name="al">De volgende regelingen worden ingetrokken:</text:p>
            <text:list text:style-name="id1-3-2-2-8-3">
              <text:list-item text:style-override="id1-3-2-2-8-3-1">
                <text:number>•</text:number>
                <text:p text:style-name="al">de Regeling mandaat, volmacht en machtiging Bloemendaal 2025</text:p>
              </text:list-item>
            </text:list>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 regeling treedt in werking op 1 januari 2026.</text:p>
              </text:list-item>
            </text:list>
          </text:section>
          <text:section text:name="artikel_id1-3-2-2-10" text:style-name="artikel">
            <text:p text:style-name="artikel_kop_titel"><text:span text:style-name="artikel_kop_label">Artikel</text:span> <text:span text:style-name="artikel_kop_nr">9</text:span> Citeertitel </text:p>
            <text:p text:style-name="al">Deze regeling wordt aangehaald als: Regeling mandaat, volmacht en machtiging Bloemendaal 2026</text:p>
          </text:section>
        </text:section>
        <text:section text:name="regeling-sluiting_id1-3-2-3" text:style-name="regeling-sluiting">
          <text:section text:name="ondertekening_id1-3-2-3-1">
            <text:p><text:span text:style-name="functie">Vastgesteld door het college en burgemeester, ieder voor zover hun bevoegdheid betreft, op 16 december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Toelichting artikel 1</text:p>
          <text:p text:style-name="al">In navolging van de Awb kent dit besluit een schakelbepaling, waaruit blijkt dat dit besluit betrekking heeft op mandaten van bestuursrechtelijke besluiten, privaatrechtelijke volmachten, feitelijke machtigingen en het ondertekenen van besluiten.</text:p>
          <text:p text:style-name="al"/>
          <text:p text:style-name="al">Toelichting artikel 2</text:p>
          <text:p text:style-name="al">Een algemeen mandaat moet schriftelijk worden verleend. Het besluit moet volgens de regels van artikel 3:42 Awb bekend worden gemaakt. Dat wil zeggen publicatie in het digitale gemeenteblad. Om te voorkomen dat het besluit veelvuldig moet worden aangepast, wordt de mandataris (degene die gemandateerd is) bij functie genoemd en niet bij naam. </text:p>
          <text:p text:style-name="al">Deze constructie maakt het nodig dat de organisatie vastlegt welke persoon welke functie vervult. Ook kan een functiebeschrijving van toepassing verklaard zijn. </text:p>
          <text:p text:style-name="al"/>
          <text:p text:style-name="al">Toelichting artikel 3 </text:p>
          <text:p text:style-name="al">Het uitgangspunt is dat degene die bevoegd is een besluit te nemen ook bevoegd is om alle voorbereiding- en uitvoeringshandelingen te verrichten. Dit betekent ook dat het uitoefenen van mandaat zowel een beslissingsbevoegdheid als ondertekeningbevoegdheid inhoudt en dat er geen onderscheid meer bestaat tussen een beslissingsmandaat en ondertekeningmandaat.</text:p>
          <text:p text:style-name="al"/>
          <text:p text:style-name="al">Toelichting artikel 4</text:p>
          <text:p text:style-name="al">In artikel 10:3 van de Algemene wet bestuursrecht is wettelijk bepaald wanneer mandaat niet toegestaan is. Ter aanvulling op deze wettelijke bepalingen hebben de burgemeester en wethouders respectievelijk de burgemeester vijf voorwaarden gesteld wanneer het mandaat niet van toepassing is:</text:p>
          <text:p text:style-name="al"/>
          <text:p text:style-name="al">In het mandaatregister zelf kan per bevoegdheid nog een nadere voorwaarde of voorschrift opgenomen staan. Deze dient dan ter aanvulling op de algemene uitzonderingen zoals die staan vermeld in dit artikel.</text:p>
          <text:p text:style-name="al"/>
          <text:p text:style-name="al">Het niet naleven van een voorwaarde heeft, in tegenstelling tot een instructie, als consequentie dat het desbetreffende besluit niet bevoegd is genomen. De reden hiertoe is dat een derde had kunnen controleren of eventuele voorwaarden in acht werden genomen.</text:p>
          <text:p text:style-name="al"/>
          <text:p text:style-name="al">Een bestuursorgaan kan beleidsregels vaststellen met betrekking tot hem toekomende bevoegdheden. Het bestuursorgaan moet handelen overeenkomstig de beleidsregels, dus ook degene die namens hem de bevoegdheid toepast. </text:p>
          <text:p text:style-name="al"/>
          <text:p text:style-name="al">Het mandaat is niet van toepassing in de gevallen waarin de uitzonderingsclausule van artikel 4:84 Awb wordt toegepast en moet worden afgeweken van de beleidsregel. Dit betekent dat in die gevallen het besluit niet door de mandataris wordt genomen, maar door de mandaatgever.</text:p>
          <text:p text:style-name="al"/>
          <text:p text:style-name="al">In de gevallen waarin de beleidsregel zelf of de wettelijke regeling een hardheidsclausule bevat, behoort het wel of niet toepassen van de clausule wél tot de gemandateerde bevoegdheid. Er wordt immers niet van de beleidsregel of de wettelijke regeling afgeweken. De mandataris mag dan over de toepassing een besluit nemen en hoeft het besluit niet aan de mandaatgever voor te leggen.</text:p>
          <text:p text:style-name="al"/>
          <text:p text:style-name="al">Toelichting artikel 5 </text:p>
          <text:p text:style-name="al">De praktijk leert dat het nodig is dat een functionaris kan worden vervangen bij zijn afwezigheid. Daarom is het nodig dat de organisatie vastlegt hoe de vervanging van een bepaalde functie is geregeld. </text:p>
          <text:p text:style-name="al">Het mandaatbesluit geeft een algemene regeling voor de vervanging van functionarissen. Zo’n algemene regeling heeft het voordeel dat er geen extra besluiten nodig zijn om vervangers aan te wijzen of om ondermandaat te geven.</text:p>
          <text:p text:style-name="al"/>
          <text:p text:style-name="al">Toelichting artikel 6 </text:p>
          <text:p text:style-name="al">De Awb schrijft voor dat een krachtens mandaat genomen besluit vermeldt namens welk bestuursorgaan het besluit is genomen. Daaruit volgt logischerwijs dat het genomen besluit wordt ondertekend door degene aan wie het mandaat is verleend. Omdat het mandaatbesluit uitgaat van functies en niet van personen, verdient het aanbeveling in de ondertekening de functie te vermelden van de persoon die ondertekent. Onder de uitgaande stukken staat dus de functie van de mandataris en niet de functie van de vervanger, zonder de vermelding van ‘in afwezigheid’ (i.a.) of iets dergelijks.</text:p>
          <text:p text:style-name="al"/>
          <text:p text:style-name="al">Toelichting artikel 7, 8 en 9</text:p>
          <text:p text:style-name="al">Deze artikelen spreken voor zich. </text:p>
          <text:p text:style-name="al"/>
          <text:p text:style-name="al">In zijn algemeenheid geldt dat zowel het college van burgemeester en wethouders als de burgemeester door de ambtelijke organisatie op de hoogte wordt gebracht van besluiten van betekenis, die krachtens mandaat zijn genomen.</text:p>
          <text:p text:style-name="al"/>
          <text:p text:style-name="al">Opbouw van de bijlagen</text:p>
          <text:p text:style-name="al">Bij de onderverdeling van de mandaten is de organisatiestructuur (organogram) leidend. Elk domein heeft een eigen hoofdstuk en dit is weer onderverdeeld naar teams. In bijlage 1 zijn de algemene mandaten opgenomen die voor elk organisatieonderdeel van toepassing zijn. In bijlagen 2 t/m 5 zijn de mandaten opgenomen die per domein gelden, vaak onderverdeeld per team. De vervlochten teams en gemeenschappelijke regelingen met Heemstede zijn in bijlagen 6 t/m 10 ondergebracht. De onderverdeling is als volgt:</text:p>
          <text:list text:style-name="id1-3-2-4-39">
            <text:list-item text:style-override="id1-3-2-4-39-1">
              <text:number>•</text:number>
              <text:p text:style-name="al">bijlage 1: Algemene mandaten</text:p>
            </text:list-item>
            <text:list-item text:style-override="id1-3-2-4-39-2">
              <text:number>•</text:number>
              <text:p text:style-name="al">bijlage 2: Domein Fysieke Leefomgeving; Team Omgevingsbeleid, Team Omgevingsvergunningen, Toezicht en Handhaving</text:p>
            </text:list-item>
            <text:list-item text:style-override="id1-3-2-4-39-3">
              <text:number>•</text:number>
              <text:p text:style-name="al">bijlage 3: Domein Sociaal; Team Sociaal Domein en Openbare orde en veiligheid</text:p>
            </text:list-item>
            <text:list-item text:style-override="id1-3-2-4-39-4">
              <text:number>•</text:number>
              <text:p text:style-name="al">bijlage 4: Domein Financiën, Team Financiën, Team Burgerzaken (IOB &amp; STIC)</text:p>
            </text:list-item>
            <text:list-item text:style-override="id1-3-2-4-39-5">
              <text:number>•</text:number>
              <text:p text:style-name="al">bijlage 5: Domein Beheer; Team Juridische Zaken, Team Vastgoed, Team Groen en Reiniging, Team Buitendienst, Team Weg en Water, Team Vastgoed, Team APV+</text:p>
            </text:list-item>
            <text:list-item text:style-override="id1-3-2-4-39-6">
              <text:number>•</text:number>
              <text:p text:style-name="al">bijlage 6: Afdeling Informatievoorziening (GR, centrumgemeente Heemstede)</text:p>
            </text:list-item>
            <text:list-item text:style-override="id1-3-2-4-39-7">
              <text:number>•</text:number>
              <text:p text:style-name="al">bijlage 7: Team Communicatie (vervlochten team)</text:p>
            </text:list-item>
            <text:list-item text:style-override="id1-3-2-4-39-8">
              <text:number>•</text:number>
              <text:p text:style-name="al">bijlage 8: Chief Information Security Officer (CISO), Functionaris Gegevensbescherming (FG) en privacybeheerder </text:p>
            </text:list-item>
            <text:list-item text:style-override="id1-3-2-4-39-9">
              <text:number>•</text:number>
              <text:p text:style-name="al">bijlage 9: HRM en Facilitaire Zaken</text:p>
            </text:list-item>
            <text:list-item text:style-override="id1-3-2-4-39-10">
              <text:number>•</text:number>
              <text:p text:style-name="al">bijlage 10: GR IASZ</text:p>
            </text:list-item>
            <text:list-item text:style-override="id1-3-2-4-39-11">
              <text:number>•</text:number>
              <text:p text:style-name="al">bijlage 11: Wet modernisering elektronisch bestuurlijk verkeer (Wmebv)</text:p>
            </text:list-item>
          </text:list>
        </text:section>
        <text:section text:name="bijlage_id1-3-2-5" text:style-name="bijlage">
          <text:p text:style-name="bijlage_top"/>
          <text:p text:style-name="hoofdstuk_kop"><text:span text:style-name="label">Bijlage</text:span> <text:span text:style-name="nr">1:</text:span> Algemene manda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verzoek om openbaarmaking, inclusief doorzenden, verdagen van de beslistermijn en/of opschorting en buiten behandeling stelling.</text:p>
                </table:table-cell>
                <table:table-cell table:style-name="cell_frame_all" table:number-rows-spanned="1" table:number-columns-spanned="1">
                  <text:p text:style-name="table_al">Hoofdstuk 4 Wo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text:p>
                  <text:p text:style-name="table_al">domeinmanager </text:p>
                </table:table-cell>
                <table:table-cell table:style-name="cell_frame_all" table:number-rows-spanned="1" table:number-columns-spanned="1">
                  <text:p text:style-name="table_al">De mandataris is bevoegd voor zover de werkzaamheden behoren tot het taakveld van het eigen dome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hergebruik overheidsinformatie (Wh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een verzoek om hergebruik in het kader van de Who</text:p>
                </table:table-cell>
                <table:table-cell table:style-name="cell_frame_all" table:number-rows-spanned="1" table:number-columns-spanned="1">
                  <text:p text:style-name="table_al">Art. 3 en 4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tellen van een termijn, waarbinnen een aanvrager van een besluit de nog ontbrekende gegevens moet verstrekken </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iet in behandeling nemen van een aanvraag wegens het niet voldoen aan een wettelijk voorschrift voor het in behandeling nemen daarvan, of indien de verstrekte gegevens en bescheiden onvoldoende zijn voor de beoordeling daarvan. </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horen van een aanvrager en/of een belanghebbende.</text:p>
                </table:table-cell>
                <table:table-cell table:style-name="cell_frame_all" table:number-rows-spanned="1" table:number-columns-spanned="1">
                  <text:p text:style-name="table_al">Art. 4:7 en 4:8 Awb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dagen en kennisgeven van redelijke 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een verzoek om een dwangsom bij niet-tijdig beslissen</text:p>
                </table:table-cell>
                <table:table-cell table:style-name="cell_frame_all" table:number-rows-spanned="1" table:number-columns-spanned="1">
                  <text:p text:style-name="table_al">Art. 4:17 en 4:18 Awb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teammanager, domeinmanager</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ondertekening en afgifte van legitimatie bewijzen voor toezichthouders</text:p>
                </table:table-cell>
                <table:table-cell table:style-name="cell_frame_all" table:number-rows-spanned="1" table:number-columns-spanned="1">
                  <text:p text:style-name="table_al">Art. 5:12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teammanager, 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Awb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vooraankondiging tot het opleggen van een last onder bestuursdwang of last onder dwangsom </text:p>
                </table:table-cell>
                <table:table-cell table:style-name="cell_frame_all" table:number-rows-spanned="1" table:number-columns-spanned="1">
                  <text:p text:style-name="table_al">Art 5:21 e.v. Awb en art. 125 Gemwet</text:p>
                </table:table-cell>
                <table:table-cell table:style-name="cell_frame_all" table:number-rows-spanned="1" table:number-columns-spanned="1">
                  <text:p text:style-name="table_al">B&amp;W / burge-meester </text:p>
                </table:table-cell>
                <table:table-cell table:style-name="cell_frame_all" table:number-rows-spanned="1" table:number-columns-spanned="1">
                  <text:p text:style-name="table_al">teamleider, teammanager, domeinmanager</text:p>
                </table:table-cell>
                <table:table-cell table:style-name="cell_frame_all" table:number-rows-spanned="1" table:number-columns-spanned="1">
                  <text:p text:style-name="table_al">idem + de portefeuillehouder moet instemm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op een verzoek van de overtreder om verlenging van de begunstigingstermijn i.v.m. bezwaar-, beroeps- en hoger beroepsprocedures</text:p>
                </table:table-cell>
                <table:table-cell table:style-name="cell_frame_all" table:number-rows-spanned="1" table:number-columns-spanned="1">
                  <text:p text:style-name="table_al">Art. 5.32a en 5:24, lid 2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teammanager, domeinmanager</text:p>
                </table:table-cell>
                <table:table-cell table:style-name="cell_frame_all" table:number-rows-spanned="1" table:number-columns-spanned="1">
                  <text:p text:style-name="table_al">idem + dit mandaat betreft alleen lasten waarbij de openbare orde en veiligheid <text:span text:style-name="nadrukvet">niet </text:span>in het geding 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en 7 Awb Bezw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schorten, verdagen en uitstellen van een beslissing op een bezwaarschrift</text:p>
                </table:table-cell>
                <table:table-cell table:style-name="cell_frame_all" table:number-rows-spanned="1" table:number-columns-spanned="1">
                  <text:p text:style-name="table_al">Art. 7:10, lid 2, 3 en 4 Awb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secretaris van de commissie bezwaar-schriften / (juridisch) medewerker</text:p>
                </table:table-cell>
                <table:table-cell table:style-name="cell_frame_all" table:number-rows-spanned="1" table:number-columns-spanned="1">
                  <text:p text:style-name="table_al">De mandataris is bevoegd voor zover de werkzaamheden behoren tot het taakveld van het eigen tea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issing op bezwaar conform het advies van de commissie bezwaarschriften + </text:p>
                  <text:p text:style-name="table_al">het nemen van een besluit inzake vergoeden kosten behandeling bezwaarschrift </text:p>
                </table:table-cell>
                <table:table-cell table:style-name="cell_frame_all" table:number-rows-spanned="1" table:number-columns-spanned="1">
                  <text:p text:style-name="table_al">Art. 6:6, 7:12, 7:11 en 7:15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nzij het onderliggende primaire besluit is genomen door het college van B&amp;W (en niet in mand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uit inzake het vergoeden van proceskosten bij intrekking van een bezwaarschrift na het herzien van het bestreden besluit</text:p>
                </table:table-cell>
                <table:table-cell table:style-name="cell_frame_all" table:number-rows-spanned="1" table:number-columns-spanned="1">
                  <text:p text:style-name="table_al">Art. 6:19 en 7:15 lid 2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ext:p text:style-name="table_al">teamleider</text:p>
                  <text:p text:style-name="table_al"/>
                </table:table-cell>
                <table:table-cell table:style-name="cell_frame_all" table:number-rows-spanned="1" table:number-columns-spanned="1">
                  <text:p text:style-name="table_al">Degene die bevoegd is het herziene primaire besluit te nem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uit op het verzoek tot rechtstreeks beroep ex artikel 7:1a, lid 1 Awb</text:p>
                </table:table-cell>
                <table:table-cell table:style-name="cell_frame_all" table:number-rows-spanned="1" table:number-columns-spanned="1">
                  <text:p text:style-name="table_al">Art. 7:1a, lid 3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Awb Kl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fhandelen klacht over medewerker</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domein)-manager </text:p>
                </table:table-cell>
                <table:table-cell table:style-name="cell_frame_all" table:number-rows-spanned="1" table:number-columns-spanned="1">
                  <text:p text:style-name="table_al">De klachtencoördinator van team JZ wordt geïnformeerd over de afhandeling van de klacht en ontvangt een kopie van de beantwoord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handelen klacht over teamleider</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handelen klacht over (domein)managers</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handelen klacht over gemeentesecretaris</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handelen klacht over (vertegenwoordigers van) het college</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handelen klacht over burgemeester</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burge-meest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Registratie van de schriftelijk ingediende klachten</text:p>
                </table:table-cell>
                <table:table-cell table:style-name="cell_frame_all" table:number-rows-spanned="1" table:number-columns-spanned="1">
                  <text:p text:style-name="table_al">Artikel 9:12a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wet (Gem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andelingen ter voorbereiding bij bezwaar- en beroepsprocedures (zoals het opstellen van verweerschriften en pleitaantekeningen) </text:p>
                </table:table-cell>
                <table:table-cell table:style-name="cell_frame_all" table:number-rows-spanned="1" table:number-columns-spanned="1">
                  <text:p text:style-name="table_al">Art. 59a Gem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teammanager, 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pro forma instellen van bezwaar, beroep en/of hoger beroep </text:p>
                </table:table-cell>
                <table:table-cell table:style-name="cell_frame_all" table:number-rows-spanned="1" table:number-columns-spanned="1">
                  <text:p text:style-name="table_al">Art. 160 lid 1 onder f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ammanager, domeinmanager </text:p>
                </table:table-cell>
                <table:table-cell table:style-name="cell_frame_all" table:number-rows-spanned="1" table:number-columns-spanned="1">
                  <text:p text:style-name="table_al">Gezien de beperkte termijn voor indiening wordt deze bevoegdheid gemandateerd. B&amp;W besluit over het definitief indienen van bezwaar, beroep of hoger beroe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Verordening Gegevensbescherming (AV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eze mandaten betreffen AVG-verzoeken specifiek bedoeld voor één afdeling. Voor gemeentebrede verzoeken; zie bijl. 8</text:span>
                    </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op een verzoek om inzage van persoonsgegevens </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uiten op een verzoek om persoonsgegevens te rectificeren, te verwijderen of de verwerking van persoonsgegevens te beperken </text:p>
                </table:table-cell>
                <table:table-cell table:style-name="cell_frame_all" table:number-rows-spanned="1" table:number-columns-spanned="1">
                  <text:p text:style-name="table_al">Art, 16, 17 en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uiten op een verzoek om persoonsgegevens in overdraagbare vorm te ontvangen (dataportabiliteit)</text:p>
                </table:table-cell>
                <table:table-cell table:style-name="cell_frame_all" table:number-rows-spanned="1" table:number-columns-spanned="1">
                  <text:p text:style-name="table_al">Art. 20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uiten op een verzoek om geen gegevens te verwerken (recht van bezwaar)</text:p>
                </table:table-cell>
                <table:table-cell table:style-name="cell_frame_all" table:number-rows-spanned="1" table:number-columns-spanned="1">
                  <text:p text:style-name="table_al">Art. 21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ststellen van een gegevensbeschermingseffect-beoordeling (DPIA) </text:p>
                </table:table-cell>
                <table:table-cell table:style-name="cell_frame_all" table:number-rows-spanned="1" table:number-columns-spanned="1">
                  <text:p text:style-name="table_al">Art. 3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 +</text:p>
                  <text:p text:style-name="table_al">Het advies van de functionaris gegevensbescherming moet volledig zijn overgenom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gaan en ondertekenen van een verwerkersovereenkomst</text:p>
                </table:table-cell>
                <table:table-cell table:style-name="cell_frame_all" table:number-rows-spanned="1" table:number-columns-spanned="1">
                  <text:p text:style-name="table_al">Art. 28 AVG jo art. 160 Gem.we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koop van de levering van goederen, aanneming en/of verlening van diensten inclusief het gunnen, aangaan, ondertekenen en ontbinden van overeenkomsten het doen van uitgaven tot € 25.000,-</text:p>
                </table:table-cell>
                <table:table-cell table:style-name="cell_frame_all" table:number-rows-spanned="1" table:number-columns-spanned="1">
                  <text:p text:style-name="table_al">Art. 160 jo. 170 Gemwe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udgetbe-heerder </text:p>
                </table:table-cell>
                <table:table-cell table:style-name="cell_frame_all" table:number-rows-spanned="1" table:number-columns-spanned="1">
                  <text:p text:style-name="table_al">met inachtneming van de Regeling budgetbeheer en het vierogen-principe dat verankerd ligt in het financieel systeem</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koop van de levering van goederen, aanneming en/of verlening van diensten inclusief het gunnen, aangaan, ondertekenen en ontbinden van overeenkomsten het doen van uitgaven tot € 250.000,-</text:p>
                </table:table-cell>
                <table:table-cell table:style-name="cell_frame_all" table:number-rows-spanned="1" table:number-columns-spanned="1">
                  <text:p text:style-name="table_al">Art. 160 jo. 170 Gemwet</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budget-houder</text:p>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koop van de levering van goederen, aanneming en/of verlening van diensten inclusief het gunnen, aangaan, ondertekenen en ontbinden van overeenkomsten het doen van uitgaven tot € 1.000.000,-</text:p>
                </table:table-cell>
                <table:table-cell table:style-name="cell_frame_all" table:number-rows-spanned="1" table:number-columns-spanned="1">
                  <text:p text:style-name="table_al">Art. 160 jo. 170 Gemwet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dem</text:p>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koop van werken, inclusief het gunnen, aangaan, ondertekenen en ontbinden van overeenkomsten het doen van uitgaven tot € 50.000</text:p>
                </table:table-cell>
                <table:table-cell table:style-name="cell_frame_all" table:number-rows-spanned="1" table:number-columns-spanned="1">
                  <text:p text:style-name="table_al">Art. 160 jo. 170 Gemwet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koop van werken, inclusief het gunnen, aangaan, ondertekenen en ontbinden van overeenkomsten het doen van uitgaven tot € 500.000,-</text:p>
                </table:table-cell>
                <table:table-cell table:style-name="cell_frame_all" table:number-rows-spanned="1" table:number-columns-spanned="1">
                  <text:p text:style-name="table_al">Art. 160 jo 170 Gemwe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udget-houder</text:p>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koop van werken, inclusief het gunnen, aangaan, ondertekenen en ontbinden van overeenkomsten het doen van uitgaven tot € 1.000.000,-</text:p>
                </table:table-cell>
                <table:table-cell table:style-name="cell_frame_all" table:number-rows-spanned="1" table:number-columns-spanned="1">
                  <text:p text:style-name="table_al">Art. 160 jo 170 Gemwe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wijzen van medewerkers als budgetbeheerders</text:p>
                </table:table-cell>
                <table:table-cell table:style-name="cell_frame_all" table:number-rows-spanned="1" table:number-columns-spanned="1">
                  <text:p text:style-name="table_al">Art. 160 Gem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text:p>
                  <text:p text:style-name="table_al">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aststellen en publiceren van de offerte-uitnodiging met daarin opgenomen de vastgestelde specificatie (bestek, productspecificatie of programma van eisen)</text:p>
                </table:table-cell>
                <table:table-cell table:style-name="cell_frame_all" table:number-rows-spanned="1" table:number-columns-spanned="1">
                  <text:p text:style-name="table_al">Art. 2.58, 2.62, 2.63 Aanbested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ichting Rijk en de inkoopregis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aststellen en publiceren van de nota van inlichtingen op basis van de door de gemeente aangeleverd antwoorden</text:p>
                </table:table-cell>
                <table:table-cell table:style-name="cell_frame_all" table:number-rows-spanned="1" table:number-columns-spanned="1">
                  <text:p text:style-name="table_al">Art. 2.53 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ichting Rijk en de inkoopregis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opstellen en publiceren van het proces-verbaal van inschrijving</text:p>
                </table:table-cell>
                <table:table-cell table:style-name="cell_frame_all" table:number-rows-spanned="1" table:number-columns-spanned="1">
                  <text:p text:style-name="table_al">Art. 2.132 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ichting Rijk en de inkoopregis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tegenwoordigen van gemeente in financiële rechtsgedingen </text:p>
                </table:table-cell>
                <table:table-cell table:style-name="cell_frame_all" table:number-rows-spanned="1" table:number-columns-spanned="1">
                  <text:p text:style-name="table_al">Art. 171 Ge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dget-</text:p>
                  <text:p text:style-name="table_al">houder/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pleggen van boetes ter hoogte van niet-gerealiseerde SROI-waardes</text:p>
                </table:table-cell>
                <table:table-cell table:style-name="cell_frame_all" table:number-rows-spanned="1" table:number-columns-spanned="1">
                  <text:p text:style-name="table_al">Art. 12 Beleids-regels Social Return On Invest-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 en de inkoopregisseur</text:p>
                </table:table-cell>
                <table:table-cell table:style-name="cell_frame_all" table:number-rows-spanned="1" table:number-columns-spanned="1">
                  <text:p text:style-name="table_al">In overleg met de SROI-coördinator en na akkoord</text:p>
                  <text:p text:style-name="table_al">van de betreffende inhoudelijke portefeuillehouder</text:p>
                </table:table-cell>
              </table:table-row>
              <table:table-row table:style-name="row">
                <table:table-cell table:style-name="cell_frame_all" table:number-rows-spanned="1" table:number-columns-spanned="1">
                  <text:p text:style-name="table_al"> 42.</text:p>
                </table:table-cell>
                <table:table-cell table:style-name="cell_frame_all" table:number-rows-spanned="1" table:number-columns-spanned="1">
                  <text:p text:style-name="table_al">Het optreden als tekenbevoegde namens de burgemeester voor het overschrijven van een kenteken op naam van de Gemeente en het machtigen van een andere medewerker via het door de RDW vastgestelde machtigingsformulier</text:p>
                </table:table-cell>
                <table:table-cell table:style-name="cell_frame_all" table:number-rows-spanned="1" table:number-columns-spanned="1">
                  <text:p text:style-name="table_al">Art. 171 Ge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Behe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Domein Fysieke Leefomgeving</text:p>
          <text:p text:style-name="al"/>
          <text:p text:style-name="al">
          <text:span text:style-name="nadrukvet">Team Omgevingsbeleid</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aanvraag om subsidie voor het treffen van energiebesparende voorzieningen en het toepassen van duurzame energietechnieken aan bestaande woningen</text:p>
                </table:table-cell>
                <table:table-cell table:style-name="cell_frame_all" table:number-rows-spanned="1" table:number-columns-spanned="1">
                  <text:p text:style-name="table_al">Art. 3 Subsidie-verordening duurzame energie Bloemendaal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een aanvraag om subsidie op het gebied van duurzaamheid, alsmede de verstrekking van voorschotten, de intrekking en terugvordering van subsidie</text:p>
                </table:table-cell>
                <table:table-cell table:style-name="cell_frame_all" table:number-rows-spanned="1" table:number-columns-spanned="1">
                  <text:p text:style-name="table_al">artikel 3, eerste lid, van de Algemene subsidieverordening Bloemendaa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ot een maximaal bedrag van €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scha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effen van een drempelbedrag van 500,- als er een planschadeverzoek wordt ingediend </text:p>
                </table:table-cell>
                <table:table-cell table:style-name="cell_frame_all" table:number-rows-spanned="1" table:number-columns-spanned="1">
                  <text:p text:style-name="table_al">Art. 6.4 Wro jo. art. 3 van de Procedureveror-dening plan-schadevergoe-ding Bloemendaal 2012 of ogv de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verkeersbesluiten voor het plaatsen en verwijderen van verkeersborden en verkeerstekens op het wegdek </text:p>
                </table:table-cell>
                <table:table-cell table:style-name="cell_frame_all" table:number-rows-spanned="1" table:number-columns-spanned="1">
                  <text:p text:style-name="table_al">Art. 18 WvW + art. 12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De ambtelijke verkeerscommissie (AVC) moet positief adviseren over het voorgenomen verkeersbeslui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op aanvragen om ontheffingen van de parkeerverboden </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aanvragen gehandicaptenparkeerplaatsen</text:p>
                </table:table-cell>
                <table:table-cell table:style-name="cell_frame_all" table:number-rows-spanned="1" table:number-columns-spanned="1">
                  <text:p text:style-name="table_al">Art. 18 WvW + art 12 BABW + Beleidsregels toekenning ge-handicaptenpar-keerplaatsen + Beleidsregels voor het toe-kennen van indivi-duele gehandi-captenparkeer-plaatsen aan niet-bewoners Bloemendaal 200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De bevoegdheid tot het weigeren van een verzoek om (verlenging van) een gehandicaptenparkeer-plaats op medische gronden is gemandateerd aan IASZ</text:p>
                </table:table-cell>
              </table:table-row>
            </table:table>
            <text:p text:style-name="table_bottom"/>
          </text:section>
          <text:p text:style-name="al"/>
          <text:p text:style-name="al">
          <text:span text:style-name="nadrukvet">Team Omgevingsvergunningen, Toezicht en Handhaving</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ven van een ambtelijke waarschuwing </text:p>
                </table:table-cell>
                <table:table-cell table:style-name="cell_frame_all" table:number-rows-spanned="1" table:number-columns-spanned="1">
                  <text:p text:style-name="table_al">Art. 125 Gemwet jo. art. 5:21 en 5:32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voor zover de werkzaamheden behoren tot het taakveld van het eigen tea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een (evt. preventieve) vooraankondiging last onder dwangsom of last onder bestuursdwang </text:p>
                </table:table-cell>
                <table:table-cell table:style-name="cell_frame_all" table:number-rows-spanned="1" table:number-columns-spanned="1">
                  <text:p text:style-name="table_al">Art. 125 Gemwet jo. art.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evt. preventieve) last onder dwangsom of last onder bestuursdwang</text:p>
                </table:table-cell>
                <table:table-cell table:style-name="cell_frame_all" table:number-rows-spanned="1" table:number-columns-spanned="1">
                  <text:p text:style-name="table_al">Art. 125 Gemwet jo. art. 5:20 lid 3,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passen van spoedeisende bestuursdwang </text:p>
                </table:table-cell>
                <table:table-cell table:style-name="cell_frame_all" table:number-rows-spanned="1" table:number-columns-spanned="1">
                  <text:p text:style-name="table_al">Art. 125 Gemwet jo. art. 5:21 en 5:3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op een verzoek tot toepassing van bestuursdwang </text:p>
                </table:table-cell>
                <table:table-cell table:style-name="cell_frame_all" table:number-rows-spanned="1" table:number-columns-spanned="1">
                  <text:p text:style-name="table_al">Art. 125 Gemwet jo. art. 5:31a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leggen van een bouwstop dan wel het zonder voorafgaande schriftelijke waarschuwing stilleggen van de bouw zonder of in afwijking van een omgevingsvergunning voor bouwen</text:p>
                </table:table-cell>
                <table:table-cell table:style-name="cell_frame_all" table:number-rows-spanned="1" table:number-columns-spanned="1">
                  <text:p text:style-name="table_al">Art. 125 Gemwet jo. 5:20 lid 3, 5:21 en 5:32 Awb jo. art. 5.1 lid 2, aanhef en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op een handhavingsverzoek</text:p>
                </table:table-cell>
                <table:table-cell table:style-name="cell_frame_all" table:number-rows-spanned="1" table:number-columns-spanned="1">
                  <text:p text:style-name="table_al">Art. 125 Gemwet jo. 5:21 en 5:3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verhalen van de kosten van (spoedeisende) bestuursdwang </text:p>
                </table:table-cell>
                <table:table-cell table:style-name="cell_frame_all" table:number-rows-spanned="1" table:number-columns-spanned="1">
                  <text:p text:style-name="table_al">Art. 125 Gemwet jo. art. 5:21, 5:31 en 5:25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invorderen van verbeurde dwangsommen </text:p>
                </table:table-cell>
                <table:table-cell table:style-name="cell_frame_all" table:number-rows-spanned="1" table:number-columns-spanned="1">
                  <text:p text:style-name="table_al">Art. 125 Gemwet jo. art. 5:32 en 5:37, lid 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een verzoek tot invordering dwangsom </text:p>
                </table:table-cell>
                <table:table-cell table:style-name="cell_frame_all" table:number-rows-spanned="1" table:number-columns-spanned="1">
                  <text:p text:style-name="table_al">Art. 125 Gemwet jo. art. 5:32 en 5:37, lid 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een verzoek van overtreder om verlenging van de begunstigingstermijn </text:p>
                </table:table-cell>
                <table:table-cell table:style-name="cell_frame_all" table:number-rows-spanned="1" table:number-columns-spanned="1">
                  <text:p text:style-name="table_al">Art. 5:32a en 5:24, lid 2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p een verzoek van overtreder tot opheffing dan wel opschorting van de looptijd dan wel verminderen van de dwangsom </text:p>
                </table:table-cell>
                <table:table-cell table:style-name="cell_frame_all" table:number-rows-spanned="1" table:number-columns-spanned="1">
                  <text:p text:style-name="table_al">Art.5:34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uit tot het opleggen van een bestuurlijke boete</text:p>
                </table:table-cell>
                <table:table-cell table:style-name="cell_frame_all" table:number-rows-spanned="1" table:number-columns-spanned="1">
                  <text:p text:style-name="table_al">Art. 5:46 Awb i.c.m. wettelijk voorschrif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trekken van een vergunning of ontheffing dan wel de intrekking van een omgevingsvergunning of</text:p>
                  <text:p text:style-name="table_al">ontheffing bij wijze van sanctie </text:p>
                </table:table-cell>
                <table:table-cell table:style-name="cell_frame_all" table:number-rows-spanned="1" table:number-columns-spanned="1">
                  <text:p text:style-name="table_al">Art. 5.40 lid 2 en art. 18.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strekken advies namens B&amp;W</text:p>
                </table:table-cell>
                <table:table-cell table:style-name="cell_frame_all" table:number-rows-spanned="1" table:number-columns-spanned="1">
                  <text:p text:style-name="table_al">Art. 4.20 Ob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dat een verleende omgevingsvergunning onverwijld in werking treedt</text:p>
                </table:table-cell>
                <table:table-cell table:style-name="cell_frame_all" table:number-rows-spanned="1" table:number-columns-spanned="1">
                  <text:p text:style-name="table_al">Art. 16.79 lid 5 Ow en/of art. 4: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en dat een verleende omgevingsvergunning uitgesteld in werking treedt</text:p>
                </table:table-cell>
                <table:table-cell table:style-name="cell_frame_all" table:number-rows-spanned="1" table:number-columns-spanned="1">
                  <text:p text:style-name="table_al">Art. 16.79 lid 2 Ow en/of art. 4: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positief) weigeren van een aanvraag omgevingsvergunning voor bouwactiviteiten en planologische gebruiksactiviteiten, omdat geen omgevingsvergunning is vereist</text:p>
                </table:table-cell>
                <table:table-cell table:style-name="cell_frame_all" table:number-rows-spanned="1" table:number-columns-spanned="1">
                  <text:p text:style-name="table_al">Art. 2.29 en 2.30 Bbl jo. 22.27, 22.28, 22.36 en 22.38 bruidssch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wijzigen voorschriften omgevingsvergunning </text:p>
                </table:table-cell>
                <table:table-cell table:style-name="cell_frame_all" table:number-rows-spanned="1" table:number-columns-spanned="1">
                  <text:p text:style-name="table_al">Art. 2.31 lid 1 sub c Wabo dan wel art.</text:p>
                  <text:p text:style-name="table_al">5.3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2.22 Wabo dan wel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gen van in een omgevingsvergunning voor bouwactiviteit gestelde termijn</text:p>
                </table:table-cell>
                <table:table-cell table:style-name="cell_frame_all" table:number-rows-spanned="1" table:number-columns-spanned="1">
                  <text:p text:style-name="table_al">Art. 10.23 lid 2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geheel of gedeeltelijk intrekken van een omgevingsvergunning o.g.v. art. 5.39, 5.40 en 5.41 Ow</text:p>
                </table:table-cell>
                <table:table-cell table:style-name="cell_frame_all" table:number-rows-spanned="1" table:number-columns-spanned="1">
                  <text:p text:style-name="table_al">Art. 5.39, 5.40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op een aanvraag om een omgevingsvergunning voor het bouwen van een bouwwerk</text:p>
                </table:table-cell>
                <table:table-cell table:style-name="cell_frame_all" table:number-rows-spanned="1" table:number-columns-spanned="1">
                  <text:p text:style-name="table_al">Art. 2.1 lid 1 sub a Wabo dan wel art. 5.1 lid 2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op een aanvraag om een omgevingsvergunning voor het uitvoeren van een werk of werkzaamheden dan wel het besluiten op een aanvraag om een omgevingsvergunning voor een omgevingsplanactiviteit (uitvoeren werk)</text:p>
                </table:table-cell>
                <table:table-cell table:style-name="cell_frame_all" table:number-rows-spanned="1" table:number-columns-spanned="1">
                  <text:p text:style-name="table_al">Art. 2.1 lid 1 sub b Wabo dan wel art. 5.1, eerste lid, aanhef en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uiten op een aanvraag om een omgevingsvergunning voor binnenplans en/of buitenplans afwijken van het bestemmingsplan (conform de reguliere procedure), inpassingsplan, of beheersverordening dan wel het besluiten op een aanvraag om een omgevingsvergunning voor een omgevingsplanactiviteit waarvoor in het omgevingsplan is bepaald dat het verboden is deze zonder omgevingsvergunning te verrichten en die in strijd is met het omgevingsplan; of die in strijd is met het omgevingsplan </text:p>
                </table:table-cell>
                <table:table-cell table:style-name="cell_frame_all" table:number-rows-spanned="1" table:number-columns-spanned="1">
                  <text:p text:style-name="table_al">Art. 2.1 lid 1 sub c Wabo dan wel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6.</text:p>
                </table:table-cell>
                <table:table-cell table:style-name="cell_frame_all" table:number-rows-spanned="1" table:number-columns-spanned="1">
                  <text:p text:style-name="table_al">Het sluiten van een overeenkomst tot vergoeding van nadeelcompensatie</text:p>
                </table:table-cell>
                <table:table-cell table:style-name="cell_frame_all" table:number-rows-spanned="1" table:number-columns-spanned="1">
                  <text:p text:style-name="table_al">Art. 13.11 Ow en Bijlage IV Omgevingsbeslui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itenplanse omgevingsplan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registratie van een melding brandveilig gebruik </text:p>
                </table:table-cell>
                <table:table-cell table:style-name="cell_frame_all" table:number-rows-spanned="1" table:number-columns-spanned="1">
                  <text:p text:style-name="table_al">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registratie van een bouw- en gereedmelding WKB</text:p>
                </table:table-cell>
                <table:table-cell table:style-name="cell_frame_all" table:number-rows-spanned="1" table:number-columns-spanned="1">
                  <text:p text:style-name="table_al">Art. 2.18, 2.21, 2.27, Bbl jo. KB (Wet kwaliteitsb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uiten op een aanvraag om een omgevingsvergunning voor het slopen van een bouwwerk o.g.v. het bestemmingsplan, beheersverordening, of voorbereidingsbesluit dan wel o.g.v. het Omgevingsplan.</text:p>
                </table:table-cell>
                <table:table-cell table:style-name="cell_frame_all" table:number-rows-spanned="1" table:number-columns-spanned="1">
                  <text:p text:style-name="table_al">Art. 2.1 lid 1 sub g Wabo dan wel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uiten op een aanvraag om een omgevingsvergunning voor het aanleggen of veranderen van een weg</text:p>
                </table:table-cell>
                <table:table-cell table:style-name="cell_frame_all" table:number-rows-spanned="1" table:number-columns-spanned="1">
                  <text:p text:style-name="table_al">Art. 2.2 lid 1 sub d Wabo + art. 2:11 lid 1 APV, dan wel 5.1 lid 1, onder a, art. 5.4, art. 22.8 Ow jo.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uiten op een aanvraag om een omgevingsvergunning voor uitwegen</text:p>
                </table:table-cell>
                <table:table-cell table:style-name="cell_frame_all" table:number-rows-spanned="1" table:number-columns-spanned="1">
                  <text:p text:style-name="table_al">Art. 2.2 lid 1 sub e Wabo + art. 2:12 lid 1 APV dan wel 5.1 lid 1, onder a, art. 5.4, art. 22.8 Ow jo.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uiten op een aanvraag om een omgevingsvergunning voor het vellen van houtopstand indien dit besluit onderdeel uitmaakt van een omgevingsvergunning voor een bouwactiviteit en/of een planologische gebruiksactiviteit</text:p>
                </table:table-cell>
                <table:table-cell table:style-name="cell_frame_all" table:number-rows-spanned="1" table:number-columns-spanned="1">
                  <text:p text:style-name="table_al">Art. 2.2 lid 1 sub g Wabo + art. 4.11 APV dan wel art. 5.1 lid 1, onder a en artikel 22.8 Ow +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uiten op een aanvraag om een omgevingsvergunning voor het voeren van handelsreclame</text:p>
                </table:table-cell>
                <table:table-cell table:style-name="cell_frame_all" table:number-rows-spanned="1" table:number-columns-spanned="1">
                  <text:p text:style-name="table_al">Art. 2.2 lid 1 sub h Wabo + art. 4.27 APV dan wel art. 5.1 lid 1, onder a of 5.4 +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uiten op een aanvraag om een omgevingsvergunning voor het wijzigen van de gevelkleur</text:p>
                </table:table-cell>
                <table:table-cell table:style-name="cell_frame_all" table:number-rows-spanned="1" table:number-columns-spanned="1">
                  <text:p text:style-name="table_al">Art. 2.2 lid 2 Wabo + art. 4.27a APV dan wel art. 5.1 lid 1, onder a +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lengen van de beslistermijn voor de aanvraag van een omgevingsvergunning </text:p>
                </table:table-cell>
                <table:table-cell table:style-name="cell_frame_all" table:number-rows-spanned="1" table:number-columns-spanned="1">
                  <text:p text:style-name="table_al">Art. 16.6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aanhouden van de beslissing op de aanvraag van een omgevingsvergunning aanleggen of bouwen ivm exploitatieplan </text:p>
                </table:table-cell>
                <table:table-cell table:style-name="cell_frame_all" table:number-rows-spanned="1" table:number-columns-spanned="1">
                  <text:p text:style-name="table_al">Art. 16.5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aststellen van een ontwerpbesluit en het besluiten op een aanvraag om een omgevingsvergunning waarop de uniforme openbare voorbereidingsprocedure van toepassing is, voorzover deze ziet op een rijksmonument- of een natura 2000-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trekken van een omgevingsvergunning wegens art. 5.39 Ow</text:p>
                </table:table-cell>
                <table:table-cell table:style-name="cell_frame_all" table:number-rows-spanned="1" table:number-columns-spanned="1">
                  <text:p text:style-name="table_al">Art. 5.3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trekken van een omgevingsvergunning op verzoek van de vergunninghouder</text:p>
                </table:table-cell>
                <table:table-cell table:style-name="cell_frame_all" table:number-rows-spanned="1" table:number-columns-spanned="1">
                  <text:p text:style-name="table_al">Art. 5.4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anschrijven van rechthebbenden tot het treffen van maatregelen voor iepen die een gevaar opleveren voor verspreiding van iepziekte of voor vermeerdering van iepenspintkevers</text:p>
                </table:table-cell>
                <table:table-cell table:style-name="cell_frame_all" table:number-rows-spanned="1" table:number-columns-spanned="1">
                  <text:p text:style-name="table_al">Art. 4:22 lid 1 APV dan wel ogv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schrijven tot het treffen van voorzieningen en het aanbrengen van verbeteringen van woningen, woonketen of woonwagens dan wel het opleggen van maatwerkvoorschriften tot het treffen van voorzieningen en het aanbrengen van verbeteringen van woningen, woonketen of woonwagens</text:p>
                </table:table-cell>
                <table:table-cell table:style-name="cell_frame_all" table:number-rows-spanned="1" table:number-columns-spanned="1">
                  <text:p text:style-name="table_al">Hfd. 3, Afdeling 2 Woningwet dan wel art. 3.7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issen op een verzoek om een leegstandvergunning</text:p>
                </table:table-cell>
                <table:table-cell table:style-name="cell_frame_all" table:number-rows-spanned="1" table:number-columns-spanned="1">
                  <text:p text:style-name="table_al">Art.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issen op een aanvraag van een huisvestingsvergunning</text:p>
                </table:table-cell>
                <table:table-cell table:style-name="cell_frame_all" table:number-rows-spanned="1" table:number-columns-spanned="1">
                  <text:p text:style-name="table_al">Hfst. 2 Huisvestingsverordening Zuid-Kennemerland/IJmond: Bloemendaal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van Brederode Wonen, Woonzorg, Pré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p aanvragen om monumentensubsidie </text:p>
                </table:table-cell>
                <table:table-cell table:style-name="cell_frame_all" table:number-rows-spanned="1" table:number-columns-spanned="1">
                  <text:p text:style-name="table_al">Subsidie-verordening monumenten Bloemendaal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sluiten op een aanvraag van een omgevingsvergunning voor een omgevingsplanactiviteit met betrekking tot een gemeentelijk monument of voorbeschermd gemeentelijk monument</text:p>
                </table:table-cell>
                <table:table-cell table:style-name="cell_frame_all" table:number-rows-spanned="1" table:number-columns-spanned="1">
                  <text:p text:style-name="table_al">Art. 5.1 lid 1 onder a Ow jo. art. 10 Erfgoedverordening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sluiten op een aanvraag van een 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Art. 5.1 lid 1 onder a Ow jo art. 4.35 lid 2 Ow, jo. art. 22 Erfgoed-verordening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besluiten op een aanvraag van een omgevingsvergunning voor een rijksmonumentenactiviteit </text:p>
                </table:table-cell>
                <table:table-cell table:style-name="cell_frame_all" table:number-rows-spanned="1" table:number-columns-spanned="1">
                  <text:p text:style-name="table_al">Art.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uiten op een aanvraag van een omgevingsvergunning voor een omgevingsplanactiviteit voor een gemeentelijk of provinciaal monument</text:p>
                </table:table-cell>
                <table:table-cell table:style-name="cell_frame_all" table:number-rows-spanned="1" table:number-columns-spanned="1">
                  <text:p text:style-name="table_al">Art. 5.1, lid 1, onder a, Ow of art. 5.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amgeving en huisnumm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besluiten op een aanvraag tot toekenning van (huis)nummers aan bouwwerken en het intrekken daarvan</text:p>
                </table:table-cell>
                <table:table-cell table:style-name="cell_frame_all" table:number-rows-spanned="1" table:number-columns-spanned="1">
                  <text:p text:style-name="table_al">Verordening naamgeving en nummering (adressen) Bloemendaa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Domein Sociaal</text:p>
          <text:p text:style-name="al"/>
          <text:p text:style-name="al">
          <text:span text:style-name="nadrukvet">Team Sociaal Domein en Openbare orde en veiligheid</text:span>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aanvragen om subsidie met een incidenteel en structureel karakter lager dan €10.001,- </text:p>
                </table:table-cell>
                <table:table-cell table:style-name="cell_frame_all" table:number-rows-spanned="1" table:number-columns-spanned="1">
                  <text:p text:style-name="table_al">Algemene Subsidie-verordening Bloemendaa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Met instemming van de verantwoordelijke portefeuille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aanvragen om subsidie die volgen uit de uitvoeringsregeling BloemendaalSamen</text:p>
                </table:table-cell>
                <table:table-cell table:style-name="cell_frame_all" table:number-rows-spanned="1" table:number-columns-spanned="1">
                  <text:p text:style-name="table_al">Uitvoeringsregeling Adviesraad BloemendaalSamen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kennen van de jaarlijkse subsidie materiële financiële gelijkstelling aan scholen</text:p>
                </table:table-cell>
                <table:table-cell table:style-name="cell_frame_all" table:number-rows-spanned="1" table:number-columns-spanned="1">
                  <text:p text:style-name="table_al">Verordening materiele financiële gelijkstelling Bloem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 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delen van de gymnastiekruimten in het basisonderwijs / Het beslissen inzake gymroosters en vergoedingen</text:p>
                </table:table-cell>
                <table:table-cell table:style-name="cell_frame_all" table:number-rows-spanned="1" table:number-columns-spanned="1">
                  <text:p text:style-name="table_al">Art. 29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op aanvragen om een gehele of gedeeltelijke tegemoetkoming in de noodzakelijk te achten kosten voor leerlingenvervoer </text:p>
                </table:table-cell>
                <table:table-cell table:style-name="cell_frame_all" table:number-rows-spanned="1" table:number-columns-spanned="1">
                  <text:p text:style-name="table_al">Art. 4 Wet op het primair onderwijs +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 om toestemming tot gebruik van sportveld Donkerelaan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aanvraag start of wijziging kindercentrum of gastouderbureau</text:p>
                </table:table-cell>
                <table:table-cell table:style-name="cell_frame_all" table:number-rows-spanned="1" table:number-columns-spanned="1">
                  <text:p text:style-name="table_al">Art. 1.45 t/m en 1.47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handhaven (waarschuwen, aanwijzen en opleggen maatregelen) op basis van de resultaten van het GGD onderzoek</text:p>
                </table:table-cell>
                <table:table-cell table:style-name="cell_frame_all" table:number-rows-spanned="1" table:number-columns-spanned="1">
                  <text:p text:style-name="table_al">Hoofdstuk 5 Awb + Beleidsregels handhaving Wet kinderopvang en kwaliteitseisen peuterspeelza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op een aanvraag voor een tegemoetkoming in de kosten van kinderopvang op basis van art. 7 Regeling tegemoetkoming kosten kinderopvang Bloemendaal 2017</text:p>
                </table:table-cell>
                <table:table-cell table:style-name="cell_frame_all" table:number-rows-spanned="1" table:number-columns-spanned="1">
                  <text:p text:style-name="table_al">Art. 7 Regeling tegemoetkoming kosten kinderopvang Bloemendaal 201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style-name="table_al">teammangager IAS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op aanvragen om verlening van een tegemoetkoming in de kosten van kinderopvang</text:p>
                </table:table-cell>
                <table:table-cell table:style-name="cell_frame_all" table:number-rows-spanned="1" table:number-columns-spanned="1">
                  <text:p text:style-name="table_al">Art. 6 Verordening kinderopvang op sociaal-medische indicatie Bloemendaal 202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ASZ</text:p>
                </table:table-cell>
                <table:table-cell table:style-name="cell_frame_all" table:number-rows-spanned="1" table:number-columns-spanned="1">
                  <text:p text:style-name="table_al">Voor de beoordeling van de aanvraag wordt het Centrum voor Jeugd en Gezin Bloemendaal om advies gevraagd. Het CJG stelt het advies op in overleg met het WMO lok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cidenteel contracteren van jeugdhulpaanbieder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lkshuisves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een verzoek om een starterslening</text:p>
                </table:table-cell>
                <table:table-cell table:style-name="cell_frame_all" table:number-rows-spanned="1" table:number-columns-spanned="1">
                  <text:p text:style-name="table_al">Art. 5 Verordening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Het toetsen van de aanvraag en het verstrekken van de lening verloopt via stimuleringsfonds Volkshuisvesting.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een verzoek tot verlenging van de urgentietermijn </text:p>
                </table:table-cell>
                <table:table-cell table:style-name="cell_frame_all" table:number-rows-spanned="1" table:number-columns-spanned="1">
                  <text:p text:style-name="table_al">Art. 2.3.6. lid 4 H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voorgezeten door Woonservice Kennemerl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de aanvraag van een urgentieverklaring</text:p>
                </table:table-cell>
                <table:table-cell table:style-name="cell_frame_all" table:number-rows-spanned="1" table:number-columns-spanned="1">
                  <text:p text:style-name="table_al">Hfdst. 2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voorgezeten door Woonservice Kennem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een verzoek om een verhuurvergunning opkoopbescherming</text:p>
                </table:table-cell>
                <table:table-cell table:style-name="cell_frame_all" table:number-rows-spanned="1" table:number-columns-spanned="1">
                  <text:p text:style-name="table_al">Art. 41 Huisves-tingswet 2014 jo art 3.2 Huisvestingsverordening Zuid-Kennemerland/IJmond: Bloemendaal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tot het opleggen van een eigen bijdrage aan ontheemde Oekraïners die in een gemeentelijke opvang verblijven</text:p>
                </table:table-cell>
                <table:table-cell table:style-name="cell_frame_all" table:number-rows-spanned="1" table:number-columns-spanned="1">
                  <text:p text:style-name="table_al">Beleidsregel eigen bijdrage ontheemden Oekraïne Bloemendaal 20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ntergemeentelijke afdeling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ver het intrekken of wijzigen van de indeling in een urgentiecategorie of toewijzing inschrijftijdverlenging</text:p>
                </table:table-cell>
                <table:table-cell table:style-name="cell_frame_all" table:number-rows-spanned="1" table:number-columns-spanned="1">
                  <text:p text:style-name="table_al">Art. 2.3.11. H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voorgezet en door Woonservice Kennem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ver het toepassen van de hardheidsclausule </text:p>
                </table:table-cell>
                <table:table-cell table:style-name="cell_frame_all" table:number-rows-spanned="1" table:number-columns-spanned="1">
                  <text:p text:style-name="table_al">Art. 4.2.2.2 H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voorgezeten door Woonservice Kennem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voorgezeten door Woonservice Kennem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0. </text:p>
                </table:table-cell>
                <table:table-cell table:style-name="cell_frame_all" table:number-rows-spanned="1" table:number-columns-spanned="1">
                  <text:p text:style-name="table_al">Voorbereidende besluiten tot en met het doen van adviesaanvragen aan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nstemming verantwoordelijke portefeuillehouder verei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goed verhuurd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1.</text:p>
                </table:table-cell>
                <table:table-cell table:style-name="cell_frame_all" table:number-rows-spanned="1" table:number-columns-spanned="1">
                  <text:p text:style-name="table_al">Besluiten op de aanvraag van een verhuurvergunning voor zover het de bevoegdheid van het college betreft</text:p>
                </table:table-cell>
                <table:table-cell table:style-name="cell_frame_all" table:number-rows-spanned="1" table:number-columns-spanned="1">
                  <text:p text:style-name="table_al">Hfdst. 4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2.</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 18 lid 3 en art. 19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Domein Financiën</text:p>
          <text:p text:style-name="al"/>
          <text:p text:style-name="al">
          <text:span text:style-name="nadrukvet">Team Financiën</text:span>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le administ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ing verklaring IV3 bij de begroting aan het CBS en Gedeputeerde Staten</text:p>
                </table:table-cell>
                <table:table-cell table:style-name="cell_frame_all" table:number-rows-spanned="1" table:number-columns-spanned="1">
                  <text:p text:style-name="table_al">Art. 160 Gemeentewet, art. 71 BBV + Regeling vaststelling taakvelden en verstrekking informatie voor derden van 18 april 2016, inclusief de wijzigingen hierop van 11 maart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ing verklaring IV3 bij kwartaalrapportage aan het CB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ing verklaring IV3 bij jaarrekening aan het CBS en Gedeputeerde Sta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zenden nota’s, herinneringen en (laatste) aanmaningen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reffen privaatrechtelijke invorderingsmaatregel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Advies van budgethouder verei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en belastingaangiften, suppletieaangiften en bezwaren</text:p>
                </table:table-cell>
                <table:table-cell table:style-name="cell_frame_all" table:number-rows-spanned="1" table:number-columns-spanned="1">
                  <text:p text:style-name="table_al">Art. 160, lid 1 onder a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budgethouders en -beheerders in de matrix bij de Regeling budgetbeheer </text:p>
                </table:table-cell>
                <table:table-cell table:style-name="cell_frame_all" table:number-rows-spanned="1" table:number-columns-spanned="1">
                  <text:p text:style-name="table_al">Art. 3.1 Regeling budget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a afstemming met de portefeuillehouder P&amp;O, indien de feitelijke organisatorische situatie daar aanleiding toe geef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en van betalingen in opdracht van budgethouder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 </text:p>
                  <text:p text:style-name="table_al">budget-beheerder</text:p>
                </table:table-cell>
                <table:table-cell table:style-name="cell_frame_all" table:number-rows-spanned="1" table:number-columns-spanned="1">
                  <text:p text:style-name="table_al">Goedkeuringsprocedure op basis van vier-ogen princip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omtrent de invordering van een dwangsom </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vaardigen van een dwangbevel ter inning van een verbeurde dwangsom</text:p>
                </table:table-cell>
                <table:table-cell table:style-name="cell_frame_all" table:number-rows-spanned="1" table:number-columns-spanned="1">
                  <text:p text:style-name="table_al">Art. 4.112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ing convenant Horizontaal toezicht belastingdienst</text:p>
                </table:table-cell>
                <table:table-cell table:style-name="cell_frame_all" table:number-rows-spanned="1" table:number-columns-spanned="1">
                  <text:p text:style-name="table_al">Art. 160, lid 1 onder a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inbaar verklaren van vorderingen tot € 1.500</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Advies van budgethouder vereist; </text:p>
                  <text:p text:style-name="table_al">Verantwoording middels jaarreken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goedkeuren en tekenen van betaallijst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 Treasury</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rtlopende geldtransacties, korter dan 1 jaar</text:p>
                </table:table-cell>
                <table:table-cell table:style-name="cell_frame_all" table:number-rows-spanned="1" table:number-columns-spanned="1">
                  <text:p text:style-name="table_al">Art. 212 Gemeentewet + art. 11 Verordening financieel beheer Bloemendaal 2018.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financieel beleidsmedewerker/administrateur</text:p>
                </table:table-cell>
                <table:table-cell table:style-name="cell_frame_all" table:number-rows-spanned="1" table:number-columns-spanned="1">
                  <text:p text:style-name="table_al">zie richtlijnen van het Treasury- stat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 verzek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ingen over aansprakelijkstellingen:</text:p>
                  <text:list text:style-name="id1-3-2-8-4-1-7-20-2-2">
                    <text:list-item text:style-override="id1-3-2-8-4-1-7-20-2-2-1">
                      <text:number>–</text:number>
                      <text:p text:style-name="table_al">toewijzing</text:p>
                    </text:list-item>
                    <text:list-item text:style-override="id1-3-2-8-4-1-7-20-2-2-2">
                      <text:number>–</text:number>
                      <text:p text:style-name="table_al">afwijzing</text:p>
                    </text:list-item>
                  </text:list>
                </table:table-cell>
                <table:table-cell table:style-name="cell_frame_all" table:number-rows-spanned="1" table:number-columns-spanned="1">
                  <text:p text:style-name="table_al">Art. 160 Gemeentewet + art. 6:162 Burgerlijke Wetboek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beheer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ingen op claims binnen eigen risico</text:p>
                </table:table-cell>
                <table:table-cell table:style-name="cell_frame_all" table:number-rows-spanned="1" table:number-columns-spanned="1">
                  <text:p text:style-name="table_al">Art. 160 Gemeentewet + art. 6:16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sluiten en ondertekenen van verzekerings-overeenkomsten</text:p>
                </table:table-cell>
                <table:table-cell table:style-name="cell_frame_all" table:number-rows-spanned="1" table:number-columns-spanned="1">
                  <text:p text:style-name="table_al">Art. 7:17 en boek 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strekken van opgaven met betrekking tot feiten en omstandigheden, die van belang zijn voor het uitvoeren van door de gemeente gesloten verzekeringen, waaronder begrepen opgave ter verzekering van nieuwe objecten dan wel verkoop van of wijzigingen in bestaande verzekerde object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akspecialist verzekering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Burgerzaken (IOB &amp; STIC)</text:span>
        </text:p>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registratie personen (Wet B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besluit inzake het inschrijven in de basisadministratie van een kind op grond van een geboorteakte</text:p>
                </table:table-cell>
                <table:table-cell table:style-name="cell_frame_all" table:number-rows-spanned="1" table:number-columns-spanned="1">
                  <text:p text:style-name="table_al">Art. 2.3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 inzake het inschrijven in de basisadministratie van eenpersoon die niet in een basisadministratie is ingeschreven op grond van de aangifte van verblijf en adres</text:p>
                </table:table-cell>
                <table:table-cell table:style-name="cell_frame_all" table:number-rows-spanned="1" table:number-columns-spanned="1">
                  <text:p text:style-name="table_al">Art. 2.4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 inzake de inschrijving in de basisadministratie van een persoon ingeschreven in de basisadministratie van een andere gemeente op aangifte van adreswijziging</text:p>
                </table:table-cell>
                <table:table-cell table:style-name="cell_frame_all" table:number-rows-spanned="1" table:number-columns-spanned="1">
                  <text:p text:style-name="table_al">Art. 2.19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en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 inzake het inschrijven in de basisadministratie van een persoon de wegens vertrek uit Nederland niet als ingezetene is ingeschreven op aangifte van verblijf en adres</text:p>
                </table:table-cell>
                <table:table-cell table:style-name="cell_frame_all" table:number-rows-spanned="1" table:number-columns-spanned="1">
                  <text:p text:style-name="table_al">Art. 2.19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 inzake het inschrijven in de basisadministratie van een persoon die zijn adres heeft gewijzigd</text:p>
                </table:table-cell>
                <table:table-cell table:style-name="cell_frame_all" table:number-rows-spanned="1" table:number-columns-spanned="1">
                  <text:p text:style-name="table_al">Art. 2.20, lid 1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en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 inzake het uitschrijven uit de basisadministratie van een persoon die naar het buitenland verstrekt</text:p>
                </table:table-cell>
                <table:table-cell table:style-name="cell_frame_all" table:number-rows-spanned="1" table:number-columns-spanned="1">
                  <text:p text:style-name="table_al">Art. 2.21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en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doen van mededelingen ter zake van de ontvangst van gegevens en kennisgevingen die van belang zijn voor de bijhouding van de basisregistratie personen en het verstrekken van de inlichtingen aan andere colleges van burgemeester en wethouders </text:p>
                </table:table-cell>
                <table:table-cell table:style-name="cell_frame_all" table:number-rows-spanned="1" table:number-columns-spanned="1">
                  <text:p text:style-name="table_al">Art. 2.35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De uitoefening van dit mandaat is beperkt tot de taak en functie waarop deze bevoegdheid betrekking heef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doen van verzoeken om inlichtingen en geschriften aan burgers </text:p>
                </table:table-cell>
                <table:table-cell table:style-name="cell_frame_all" table:number-rows-spanned="1" table:number-columns-spanned="1">
                  <text:p text:style-name="table_al">Hfd. 2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zenden van persoonslijsten en het beslissen op verzoeken om inlichtingen over persoonsgegevens van de betrokkenen </text:p>
                </table:table-cell>
                <table:table-cell table:style-name="cell_frame_all" table:number-rows-spanned="1" table:number-columns-spanned="1">
                  <text:p text:style-name="table_al">Hfd. 2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verzoeken van aangewezen derden tot het aan hen verstrekken van persoonsgegevens uit de basisregistratie personen </text:p>
                </table:table-cell>
                <table:table-cell table:style-name="cell_frame_all" table:number-rows-spanned="1" table:number-columns-spanned="1">
                  <text:p text:style-name="table_al">Hfd. 3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verzoeken van betrokkenen met betrekking tot de verstrekking van hen betreffende persoonsgegevens uit de basisregistratie personen </text:p>
                </table:table-cell>
                <table:table-cell table:style-name="cell_frame_all" table:number-rows-spanned="1" table:number-columns-spanned="1">
                  <text:p text:style-name="table_al">Art. 2.59 en Hfd. 3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verzoeken van betrokkenen om kennisgeving en/of correctie van hem betreffende persoonsgegevens </text:p>
                </table:table-cell>
                <table:table-cell table:style-name="cell_frame_all" table:number-rows-spanned="1" table:number-columns-spanned="1">
                  <text:p text:style-name="table_al">Art. 2.55 en 2.58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strekken van persoonsgegevens </text:p>
                </table:table-cell>
                <table:table-cell table:style-name="cell_frame_all" table:number-rows-spanned="1" table:number-columns-spanned="1">
                  <text:p text:style-name="table_al">Art. 2 Verordening gegevensverstrekk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over de verstrekking van persoonsgegevens aan de organisatieonderdelen van de gemeente Bloemendaal </text:p>
                </table:table-cell>
                <table:table-cell table:style-name="cell_frame_all" table:number-rows-spanned="1" table:number-columns-spanned="1">
                  <text:p text:style-name="table_al">Regeling gegevensverstrekking basisregistratie personen Bloemendaa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enverkeerswet en Reglement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handelen van aanvragen voor eerste rijbewijs, vervanging, vermissing doorgeven, gevonden rijbewijzen innemen, het omwisselen van buitenlandse rijbewijzen het het intrekken van categorieën </text:p>
                </table:table-cell>
                <table:table-cell table:style-name="cell_frame_all" table:number-rows-spanned="1" table:number-columns-spanned="1">
                  <text:p text:style-name="table_al">Wegenverkeerswet 1994 en het Regelement rijbe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spoort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 ontvangst nemen van aanvragen om nationale paspoorten alsmede reisdocumenten voor vluchtelingen en vreemdelingen, het inwinnen van de inlichtingen, die voor de behandeling van deze aanvragen noodzakelijk zijn </text:p>
                </table:table-cell>
                <table:table-cell table:style-name="cell_frame_all" table:number-rows-spanned="1" table:number-columns-spanned="1">
                  <text:p text:style-name="table_al">Hfd. IV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strekken, wijzigen en uitreiken van nationale paspoorten, reisdocumenten voor vluchtelingen en reisdocumenten voor vreemdelingen </text:p>
                </table:table-cell>
                <table:table-cell table:style-name="cell_frame_all" table:number-rows-spanned="1" table:number-columns-spanned="1">
                  <text:p text:style-name="table_al">Hfd. V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weigeren of vervallen verklaren van reisdocumenten </text:p>
                </table:table-cell>
                <table:table-cell table:style-name="cell_frame_all" table:number-rows-spanned="1" table:number-columns-spanned="1">
                  <text:p text:style-name="table_al">Hfd. VI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goeden van de aan het Rijk verschuldigde kosten voor het afgeven van reisdocumenten </text:p>
                </table:table-cell>
                <table:table-cell table:style-name="cell_frame_all" table:number-rows-spanned="1" table:number-columns-spanned="1">
                  <text:p text:style-name="table_al">Art. 7 Paspoortwet en het Besluit paspoort-gel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iez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registreren van de kiesgerechtigheid van ingezetenen van gemeenten </text:p>
                </table:table-cell>
                <table:table-cell table:style-name="cell_frame_all" table:number-rows-spanned="1" table:number-columns-spanned="1">
                  <text:p text:style-name="table_al">Art. D1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herzien van de registratie van kiesgerechtigden in de gemeentelijke administratie </text:p>
                </table:table-cell>
                <table:table-cell table:style-name="cell_frame_all" table:number-rows-spanned="1" table:number-columns-spanned="1">
                  <text:p text:style-name="table_al">Art. D6 Kies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strekken van een verklaring (de kiezerspas), dat het een kiezer is toegestaan om te stemmen in een stembureau van zijn keuze binnen het gebied van het orgaan waarvoor de verkiezing wordt gehouden </text:p>
                </table:table-cell>
                <table:table-cell table:style-name="cell_frame_all" table:number-rows-spanned="1" table:number-columns-spanned="1">
                  <text:p text:style-name="table_al">Hfd. K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strekken van volmacht bewijzen aan de gemachtigden van kiezers </text:p>
                </table:table-cell>
                <table:table-cell table:style-name="cell_frame_all" table:number-rows-spanned="1" table:number-columns-spanned="1">
                  <text:p text:style-name="table_al">Paragraaf 2, Hfd. L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noemen van leden en (vice-)voorzitter van stembureau</text:p>
                </table:table-cell>
                <table:table-cell table:style-name="cell_frame_all" table:number-rows-spanned="1" table:number-columns-spanned="1">
                  <text:p text:style-name="table_al">Artikel E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wijzen van stembureaus</text:p>
                </table:table-cell>
                <table:table-cell table:style-name="cell_frame_all" table:number-rows-spanned="1" table:number-columns-spanned="1">
                  <text:p text:style-name="table_al">Artikel E3 lid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en van mededeling omtrent uitsluiting van kiesrecht en duur ervan</text:p>
                </table:table-cell>
                <table:table-cell table:style-name="cell_frame_all" table:number-rows-spanned="1" table:number-columns-spanned="1">
                  <text:p text:style-name="table_al">Artikel B5 lid 3 Kieswet</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fgeven van een verklaring dat iemand bevoegd is tot deelneming aan de verkiezing</text:p>
                </table:table-cell>
                <table:table-cell table:style-name="cell_frame_all" table:number-rows-spanned="1" table:number-columns-spanned="1">
                  <text:p text:style-name="table_al">Artikel D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doen van mededeling aan een ieder of hij als kiezer is geregistreerd en indien de verzoeker niet als kiezer is geregistreerd de redenen daarvan</text:p>
                </table:table-cell>
                <table:table-cell table:style-name="cell_frame_all" table:number-rows-spanned="1" table:number-columns-spanned="1">
                  <text:p text:style-name="table_al">Artikel D4 t/m 7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p het verzoek om herziening en zo nodig de gemeentelijke administratie hiermee in overeenstemming brengen en de bekendmaking ervan</text:p>
                </table:table-cell>
                <table:table-cell table:style-name="cell_frame_all" table:number-rows-spanned="1" table:number-columns-spanned="1">
                  <text:p text:style-name="table_al">Artikel D6 en D7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wijzen van ambtenaren om stembureauleden, het Gemeentelijk Stembureau (GSB) of het team verkiezingen te ondersteu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ndertekenen en indienen van Verklaring onderzoek aansluitvoorschriften Model Ea 6</text:p>
                </table:table-cell>
                <table:table-cell table:style-name="cell_frame_all" table:number-rows-spanned="1" table:number-columns-spanned="1">
                  <text:p text:style-name="table_al">Artikel Ea 6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ekenen van het overdrachtsdocument (model N5) bij verkiezingen</text:p>
                </table:table-cell>
                <table:table-cell table:style-name="cell_frame_all" table:number-rows-spanned="1" table:number-columns-spanned="1">
                  <text:p text:style-name="table_al">Artikel N 5 Kie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wijzen van (buitengewoon) ambtenaren van de burgerlijke stand</text:p>
                </table:table-cell>
                <table:table-cell table:style-name="cell_frame_all" table:number-rows-spanned="1" table:number-columns-spanned="1">
                  <text:p text:style-name="table_al">Art. 1:16 lid 2 Burgerlijk Wetboek jo. Art. 2 Reglement Burgerlijke Stand Bloem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anwijzen van een locatie als ‘huis der gemeente’</text:p>
                </table:table-cell>
                <table:table-cell table:style-name="cell_frame_all" table:number-rows-spanned="1" table:number-columns-spanned="1">
                  <text:p text:style-name="table_al">Art. 1:63 BW jo. Art. 1 lid 1 Bbs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p verzoek aanwijzen van een trouwlocatie voor één dag</text:p>
                </table:table-cell>
                <table:table-cell table:style-name="cell_frame_all" table:number-rows-spanned="1" table:number-columns-spanned="1">
                  <text:p text:style-name="table_al">Beleidsregels aanwijzen locaties huwelijk-geregistreerdpartnerschap Bloemendaal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aststellen van een andere termijn voor begraving of crematie</text:p>
                </table:table-cell>
                <table:table-cell table:style-name="cell_frame_all" table:number-rows-spanned="1" table:number-columns-spanned="1">
                  <text:p text:style-name="table_al">Art. 17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of tot opgraven en herbegraven </text:p>
                </table:table-cell>
                <table:table-cell table:style-name="cell_frame_all" table:number-rows-spanned="1" table:number-columns-spanned="1">
                  <text:p text:style-name="table_al">Art. 29 Wet op de lijkbezor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IOB &amp; STIC/medewerker IOB</text:p>
                </table:table-cell>
                <table:table-cell table:style-name="cell_frame_all" table:number-rows-spanned="1" table:number-columns-spanned="1">
                  <text:p text:style-name="table_al">Instemming van de verantwoordelijke portefeuillehouder vereis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fgeven van een verlof tot ontleding</text:p>
                </table:table-cell>
                <table:table-cell table:style-name="cell_frame_all" table:number-rows-spanned="1" table:number-columns-spanned="1">
                  <text:p text:style-name="table_al">Art. 68,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tellen van onderzoeken en adviseren met betrekking tot naturalisatieverzoeken op grond van de rijkswet op het Nederlanderschap</text:p>
                </table:table-cell>
                <table:table-cell table:style-name="cell_frame_all" table:number-rows-spanned="1" table:number-columns-spanned="1">
                  <text:p text:style-name="table_al">Art. 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 ontvangst nemen en behandelen van optieverklaringen en naturalisatieverzoeken en het uitreiken van uittreksels van naturalisatie en optiebesluiten</text:p>
                </table:table-cell>
                <table:table-cell table:style-name="cell_frame_all" table:number-rows-spanned="1" table:number-columns-spanned="1">
                  <text:p text:style-name="table_al">Art. 2 onder a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sluiten op aanvragen om gehele ontheffing en het buiten behandeling stellen van niet (tijdig) betaalde optie- en naturalisatieverzoeken zoals vermeld in het Besluit optie- en naturalisatiegelden 2002</text:p>
                </table:table-cell>
                <table:table-cell table:style-name="cell_frame_all" table:number-rows-spanned="1" table:number-columns-spanned="1">
                  <text:p text:style-name="table_al">Art. 8 lid 1 en Art. 34 lid 2 Besluit verkrijging en verlies Nederlanderschap</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I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issen op aanvragen om een parkeervergunning en/of –ontheffing </text:p>
                </table:table-cell>
                <table:table-cell table:style-name="cell_frame_all" table:number-rows-spanned="1" table:number-columns-spanned="1">
                  <text:p text:style-name="table_al">Parkeerverordening zone E9 Bloemendaal 2006/Verordening Parkeerbelastingen/diverse verkeersbesluiten voor parkeerschijfzon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STIC</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5</text:span> Domein Beheer</text:p>
          <text:p text:style-name="al"/>
          <text:p text:style-name="al">
          <text:span text:style-name="nadrukvet">Team Juridische Zaken</text:span>
        </text:p>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column table:style-name="id1-3-2-9-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uren ontvangstbevestiging dan wel mededeling </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juridisch medewerker / secretaris van de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angen schriftelijke machtiging en toezenden stukken van / aan gemachtigde </text:p>
                </table:table-cell>
                <table:table-cell table:style-name="cell_frame_all" table:number-rows-spanned="1" table:number-columns-spanned="1">
                  <text:p text:style-name="table_al">Art. 2:1 en 6:17 Awb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juridisch medewerker / secretaris van de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legenheid stellen bezwaarschrift aan te vullen</text:p>
                </table:table-cell>
                <table:table-cell table:style-name="cell_frame_all" table:number-rows-spanned="1" table:number-columns-spanned="1">
                  <text:p text:style-name="table_al">Art. 6:5 en 6: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juridisch medewerker / secretaris van de commissie bezwaarschrif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Vastgoed</text:span>
        </text:p>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column table:style-name="id1-3-2-9-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aangaan of beëindigen van bruikleen en/of beheer van onroerende zaken</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het aangaan of beëindigen van verhuur van snippergroen </text:p>
                </table:table-cell>
                <table:table-cell table:style-name="cell_frame_all" table:number-rows-spanned="1" table:number-columns-spanned="1">
                  <text:p text:style-name="table_al">Art. 160 lid 1 sub d Gemwe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het aangaan of beëindigen van verhuur van ligplaatsen</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het aangaan of beëindigen van overeenkomsten t.b.v. groenparticipatie </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tekenen van contracten ter uitvoering van hierboven genoemde beslissingen </text:p>
                </table:table-cell>
                <table:table-cell table:style-name="cell_frame_all" table:number-rows-spanned="1" table:number-columns-spanned="1">
                  <text:p text:style-name="table_al">Art. 171 lid 2 Ge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wijzen van een aanvraag tot aankoop van snippergroen</text:p>
                </table:table-cell>
                <table:table-cell table:style-name="cell_frame_all" table:number-rows-spanned="1" table:number-columns-spanned="1">
                  <text:p text:style-name="table_al">Art. 2 lid b Beleidsregels verkoop gemeentelijk snippergroen en restkavels Bloemenda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jaarlijks indexeren, vaststellen en (laten) publiceren van de vierkante meterprijzen</text:p>
                </table:table-cell>
                <table:table-cell table:style-name="cell_frame_all" table:number-rows-spanned="1" table:number-columns-spanned="1">
                  <text:p text:style-name="table_al">Art. 2 lid c. Beleidsregel verkoop gemeentelijk snippergroen en restkavels Bloemenda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strekken van een gedoogbeschikking steigers Leidsevaart</text:p>
                </table:table-cell>
                <table:table-cell table:style-name="cell_frame_all" table:number-rows-spanned="1" table:number-columns-spanned="1">
                  <text:p text:style-name="table_al">Art. 3 lid 2 Beleidsregels gedogen illegaal gebouwde steigers Leidsevaart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gaan en ondertekenen van een huurovereenkomst steigers Leidsevaart</text:p>
                </table:table-cell>
                <table:table-cell table:style-name="cell_frame_all" table:number-rows-spanned="1" table:number-columns-spanned="1">
                  <text:p text:style-name="table_al">Art. 6 lid 2 Beleidsregels gedogen illegaal verbouwde steigers Leidsevaart 2021</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omtrent een ligplaatsvergunning</text:p>
                </table:table-cell>
                <table:table-cell table:style-name="cell_frame_all" table:number-rows-spanned="1" table:number-columns-spanned="1">
                  <text:p text:style-name="table_al">Art. 5 e.v. Verordening voor vaartuig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het aangaan of beëindigen van verhuur van het evenemententerrein Middendorp te Bennebroek</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Groen en Reiniging</text:span>
        </text:p>
          <text:section text:name="table_id1-3-2-9-10" text:style-name="table">
            <text:p text:style-name="table_top"/>
            <table:table table:style-name="tgroup">
              <table:table-column table:style-name="id1-3-2-9-10-1-1"/>
              <table:table-column table:style-name="id1-3-2-9-10-1-2"/>
              <table:table-column table:style-name="id1-3-2-9-10-1-3"/>
              <table:table-column table:style-name="id1-3-2-9-10-1-4"/>
              <table:table-column table:style-name="id1-3-2-9-10-1-5"/>
              <table:table-column table:style-name="id1-3-2-9-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aanvragen om een vergunning voor het inzamelen van huishoudelijke afvalstoffen</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op een verzoek om ontheffing van het in het eerste lid gestelde verbod inzake verontreiniging van de bodem</text:p>
                </table:table-cell>
                <table:table-cell table:style-name="cell_frame_all" table:number-rows-spanned="1" table:number-columns-spanned="1">
                  <text:p text:style-name="table_al">Art. 16, lid 2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een verzoek om ontheffing van het in het eerste lid gestelde verbod inzake opslag van afvalstoffen in de openlucht</text:p>
                </table:table-cell>
                <table:table-cell table:style-name="cell_frame_all" table:number-rows-spanned="1" table:number-columns-spanned="1">
                  <text:p text:style-name="table_al">Art. 22, lid 2 Afvalstoff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eer begraaf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men van diverse besluiten inzake der Beheersverordening Algemene begraafplaatsen 2019 en Uitvoeringsbesluit Algemene begraafplaatsen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Voorzover de bevoegdheden nog niet zijn gemandateerd aan de beheerder zoals bepaald in de betreffende regelingen.</text:p>
                </table:table-cell>
              </table:table-row>
            </table:table>
            <text:p text:style-name="table_bottom"/>
          </text:section>
          <text:p text:style-name="al"/>
          <text:p text:style-name="al">
          <text:span text:style-name="nadrukvet">Team Weg en water</text:span>
        </text:p>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column table:style-name="id1-3-2-9-13-1-5"/>
              <table:table-column table:style-name="id1-3-2-9-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verzoeken om toestemming tot het leggen van kabels, leidingen en buizen ten behoeve van openbare nutsvoorzieningen </text:p>
                </table:table-cell>
                <table:table-cell table:style-name="cell_frame_all" table:number-rows-spanned="1" table:number-columns-spanned="1">
                  <text:p text:style-name="table_al">Art. 2 t/m 7 Telecommunic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weg en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machtigen van derden voor het indienen van een BUS-melding voor tijdelijk uitplaatsen van grond bij het bevoegd gezag, voor zover die plaatsvinden in gemeentegrond. </text:p>
                </table:table-cell>
                <table:table-cell table:style-name="cell_frame_all" table:number-rows-spanned="1" table:number-columns-spanned="1">
                  <text:p text:style-name="table_al">Art. 6 Besluit uniforme san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weg en water</text:p>
                </table:table-cell>
                <table:table-cell table:style-name="cell_frame_all" table:number-rows-spanned="1" table:number-columns-spanned="1">
                  <text:p text:style-name="table_al">Voor het aanleggen van kabels en leidingen in verontreinigde gemeentegrond door derden zoals nutsbedrijven moet een BUS-melding gedaan worden bij het bevoegd gez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waliteitshandboek Installatieverantwoordelijk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en van medewerkers externe adviseurs voor de in het Kwaliteitshandboek Installatieverantwoordelijkheid deel 1 en 2 beschreven taken en 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APV+</text:span>
        </text:p>
          <text:section text:name="table_id1-3-2-9-16" text:style-name="table">
            <text:p text:style-name="table_top"/>
            <table:table table:style-name="tgroup">
              <table:table-column table:style-name="id1-3-2-9-16-1-1"/>
              <table:table-column table:style-name="id1-3-2-9-16-1-2"/>
              <table:table-column table:style-name="id1-3-2-9-16-1-3"/>
              <table:table-column table:style-name="id1-3-2-9-16-1-4"/>
              <table:table-column table:style-name="id1-3-2-9-16-1-5"/>
              <table:table-column table:style-name="id1-3-2-9-16-1-6"/>
              <table:table-row table:style-name="row">
                <table:table-cell table:style-name="cell_frame_all" table:number-rows-spanned="1" table:number-columns-spanned="1">
                  <text:p text:style-name="table_al">
                    <text:span text:style-name="nadrukvet">nr</text:span>
                    <text:span text:style-name="nadrukvet"/>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ven van een ambtelijke waarschuwing </text:p>
                </table:table-cell>
                <table:table-cell table:style-name="cell_frame_all" table:number-rows-spanned="1" table:number-columns-spanned="1">
                  <text:p text:style-name="table_al">Art. 125 Gemwet jo. art. 5:21 en 5:32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teamleider is bevoegd voor zover de werkzaamheden behoren tot het taakveld van het dom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een (evt. preventieve) vooraankondiging last onder dwangsom of last onder bestuursdwang </text:p>
                </table:table-cell>
                <table:table-cell table:style-name="cell_frame_all" table:number-rows-spanned="1" table:number-columns-spanned="1">
                  <text:p text:style-name="table_al">Art. 125 Gemwet jo. art.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evt. preventieve) last onder dwangsom of last onder bestuursdwang</text:p>
                </table:table-cell>
                <table:table-cell table:style-name="cell_frame_all" table:number-rows-spanned="1" table:number-columns-spanned="1">
                  <text:p text:style-name="table_al">Art. 125 Gemwet jo. art.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passen van spoedeisende bestuursdwang </text:p>
                </table:table-cell>
                <table:table-cell table:style-name="cell_frame_all" table:number-rows-spanned="1" table:number-columns-spanned="1">
                  <text:p text:style-name="table_al">Art. 125 Gemwet jo. art. 5:21 en 5:3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op een verzoek tot toepassing van bestuursdwang </text:p>
                </table:table-cell>
                <table:table-cell table:style-name="cell_frame_all" table:number-rows-spanned="1" table:number-columns-spanned="1">
                  <text:p text:style-name="table_al">Art. 125 Gemwet jo. art. 5:31a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verbrengen en in bewaring stellen van een op de weg staand voertuig</text:p>
                </table:table-cell>
                <table:table-cell table:style-name="cell_frame_all" table:number-rows-spanned="1" table:number-columns-spanned="1">
                  <text:p text:style-name="table_al">Art. 125 Gemwet jo. art. 170 Wegenver-keers-wet 199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op een handhavingsverzoek</text:p>
                </table:table-cell>
                <table:table-cell table:style-name="cell_frame_all" table:number-rows-spanned="1" table:number-columns-spanned="1">
                  <text:p text:style-name="table_al">Art. 125 Gemwet jo. 5:21 en 5:3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verhalen van de kosten van (spoedeisende) bestuursdwang </text:p>
                </table:table-cell>
                <table:table-cell table:style-name="cell_frame_all" table:number-rows-spanned="1" table:number-columns-spanned="1">
                  <text:p text:style-name="table_al">Art. 125 Gemwet jo. art. 5:21, 5:31 en 5:25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invorderen van verbeurde dwangsommen </text:p>
                </table:table-cell>
                <table:table-cell table:style-name="cell_frame_all" table:number-rows-spanned="1" table:number-columns-spanned="1">
                  <text:p text:style-name="table_al">Art. 125 Gemwet jo. art. 5:32 en 5:37, lid 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een verzoek tot invordering dwangsom </text:p>
                </table:table-cell>
                <table:table-cell table:style-name="cell_frame_all" table:number-rows-spanned="1" table:number-columns-spanned="1">
                  <text:p text:style-name="table_al">Art. 125 Gemwet jo. art. 5:32 en 5:37, lid 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een verzoek van overtreder om verlenging van de begunstigingstermijn (anders dan in verband met een bezwaar-, beroeps- of hoger beroepsprocedure) </text:p>
                </table:table-cell>
                <table:table-cell table:style-name="cell_frame_all" table:number-rows-spanned="1" table:number-columns-spanned="1">
                  <text:p text:style-name="table_al">Art. 5:32a en 5:24, lid 2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p een verzoek van overtreder tot opheffing dan wel opschorting van de looptijd dan wel verminderen van de dwangsom </text:p>
                </table:table-cell>
                <table:table-cell table:style-name="cell_frame_all" table:number-rows-spanned="1" table:number-columns-spanned="1">
                  <text:p text:style-name="table_al">Art.5:34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uit tot het opleggen van een bestuurlijke boete</text:p>
                </table:table-cell>
                <table:table-cell table:style-name="cell_frame_all" table:number-rows-spanned="1" table:number-columns-spanned="1">
                  <text:p text:style-name="table_al">Art. 5.46 Awb i.c.m. wettelijk voorschrif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trekken of wijzigen van een vergunning of ontheffing</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uiten op aanvragen om ontheffing van het verbod tot het verspreiden dan wel openlijk aan te (doen) bieden of te (doen) verspreiden van drukwerk gedrukte of geschreven stukken dan wel afbeeldingen</text:p>
                </table:table-cell>
                <table:table-cell table:style-name="cell_frame_all" table:number-rows-spanned="1" table:number-columns-spanned="1">
                  <text:p text:style-name="table_al">Art. 2:6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op aanvragen om een ontheffing voor het optreden als straatartiest dan wel het ten gehore brengen van muziek</text:p>
                </table:table-cell>
                <table:table-cell table:style-name="cell_frame_all" table:number-rows-spanned="1" table:number-columns-spanned="1">
                  <text:p text:style-name="table_al">Art. 2:9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en op aanvragen om vergunning voor het gebruiken van de openbare plaats of een gedeelte daarvan anders dan overeenkomstig de publieke functie daarvan </text:p>
                </table:table-cell>
                <table:table-cell table:style-name="cell_frame_all" table:number-rows-spanned="1" table:number-columns-spanned="1">
                  <text:p text:style-name="table_al">Art. 2:10 lid 1 APV</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en op aanvragen om vergunning voor het houden van een optocht, niet zijnde een betoging als bedoeld in artikel 2:24 lid 1 sub d APV </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uiten op een aanvraag om vergunning voor het houden van een buurtfeest</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uiten op een verzoek tot toestemming voor het plakken en/of kladden op een openbare plaats of dat gedeelte van een onroerende zaak dat vanaf die plaats zichtbaar is (voor zover in eigendom van de gemeente) </text:p>
                </table:table-cell>
                <table:table-cell table:style-name="cell_frame_all" table:number-rows-spanned="1" table:number-columns-spanned="1">
                  <text:p text:style-name="table_al">Art. 2:42 lid 2 AP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uiten op een aanvraag om ontheffing voor het aanwezig hebben van hinderlijke of schadelijke dieren</text:p>
                </table:table-cell>
                <table:table-cell table:style-name="cell_frame_all" table:number-rows-spanned="1" table:number-columns-spanned="1">
                  <text:p text:style-name="table_al">Art. 2:60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op een aanvraag om ontheffing voor het houden van bijen</text:p>
                </table:table-cell>
                <table:table-cell table:style-name="cell_frame_all" table:number-rows-spanned="1" table:number-columns-spanned="1">
                  <text:p text:style-name="table_al">Art. 2:64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op aanvragen om vergunning voor het ter beschikking stellen van consumentenvuurwerk, danwel voor het ter beschikking stellen aanwezig te houden in de uitoefening van een bedrijf of nevenbedrijf</text:p>
                </table:table-cell>
                <table:table-cell table:style-name="cell_frame_all" table:number-rows-spanned="1" table:number-columns-spanned="1">
                  <text:p text:style-name="table_al">Art. 2:72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 IJm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op aanvragen om ontheffing van het verbod om buiten een inrichting op een zodanige wijze toestellen of geluidsapparaten in werking te hebben of handelingen te verrichten dat voor een omwonende of voor de omgeving geluidshinder wordt veroorzaakt</text:p>
                </table:table-cell>
                <table:table-cell table:style-name="cell_frame_all" table:number-rows-spanned="1" table:number-columns-spanned="1">
                  <text:p text:style-name="table_al">Art 4:6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van toestemming voor noodkap ex artikel 4:11, derde lid, van de APV</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boom-deskundigen van de afdeling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leggen van herplantplicht en/of instandhoudingplicht </text:p>
                </table:table-cell>
                <table:table-cell table:style-name="cell_frame_all" table:number-rows-spanned="1" table:number-columns-spanned="1">
                  <text:p text:style-name="table_al">Art. 4:18 en 4:19 APV dan wel ogv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palen dat een kapvergunning terstond na bekendmaking in werking treedt</text:p>
                </table:table-cell>
                <table:table-cell table:style-name="cell_frame_all" table:number-rows-spanned="1" table:number-columns-spanned="1">
                  <text:p text:style-name="table_al">arikel 16.79 lid 5 Ow en art. 4: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uiten op een aanvraag om vergunning voor het vellen of doen vellen van een houtopstand indien dit besluit geen onderdeel uitmaakt van een omgevingsvergunning voor een bouwactiviteit en/of een planologische gebruiksactiviteit. </text:p>
                </table:table-cell>
                <table:table-cell table:style-name="cell_frame_all" table:number-rows-spanned="1" table:number-columns-spanned="1">
                  <text:p text:style-name="table_al">Art. 4:11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schrijven van rechthebbenden tot het treffen van maatregelen voor iepen die een gevaar opleveren voor verspreiding van iepziekte of voor vermeerdering van iepenspintkevers</text:p>
                </table:table-cell>
                <table:table-cell table:style-name="cell_frame_all" table:number-rows-spanned="1" table:number-columns-spanned="1">
                  <text:p text:style-name="table_al">Art. 4:22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uiten op een aanvraag om ontheffing voor het voorhanden of in voorraad hebben of het vervoeren van iepen of delen daarvan</text:p>
                </table:table-cell>
                <table:table-cell table:style-name="cell_frame_all" table:number-rows-spanned="1" table:number-columns-spanned="1">
                  <text:p text:style-name="table_al">Art. 4:22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schrijven van rechthebbenden tot het treffen van voorzieningen voor houtopstanden die gevaar opleveren voor verspreiding van een boomziekte, de volksgezondheid of voor vermeerdering van ziekteverspreiders</text:p>
                </table:table-cell>
                <table:table-cell table:style-name="cell_frame_all" table:number-rows-spanned="1" table:number-columns-spanned="1">
                  <text:p text:style-name="table_al">Art. 4:22a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uiten op een aanvraag om vergunning voor het voorhanden of in voorraad hebben of vervoeren van gevelde houtopstanden of delen daarvan, indien het een soort betreft die ziektes of ziekteverspreiders kan verspreiden</text:p>
                </table:table-cell>
                <table:table-cell table:style-name="cell_frame_all" table:number-rows-spanned="1" table:number-columns-spanned="1">
                  <text:p text:style-name="table_al">Art. 4:22a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uiten op een aanvraag om vergunning voor het aanbrengen of bevestigen van voorwerpen in of aan publieke houtopstand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uiten op aanvragen om ontheffing voor recreatief nachtverblijf buiten kampeerterrein</text:p>
                </table:table-cell>
                <table:table-cell table:style-name="cell_frame_all" table:number-rows-spanned="1" table:number-columns-spanned="1">
                  <text:p text:style-name="table_al">Art. 4:30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uiten op aanvragen om ontheffing van het langer dan drie achtereenvolgende dagen op de weg plaatsen of hebben van voertuigen voor andere dan verkeersdoeleinden</text:p>
                </table:table-cell>
                <table:table-cell table:style-name="cell_frame_all" table:number-rows-spanned="1" table:number-columns-spanned="1">
                  <text:p text:style-name="table_al">Art. 5:6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uiten op een aanvraag om vergunning voor het inzamelen van geld of goederen of leden- of donateurwerving </text:p>
                </table:table-cell>
                <table:table-cell table:style-name="cell_frame_all" table:number-rows-spanned="1" table:number-columns-spanned="1">
                  <text:p text:style-name="table_al">Art. 5:13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uiten op een aanvraag om een vergunning voor het innemen of hebben van een standplaats</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sluiten op aanvragen om ontheffing van het verbod om voorwerpen en dieren voor gebruik aan te bieden op het strand</text:p>
                </table:table-cell>
                <table:table-cell table:style-name="cell_frame_all" table:number-rows-spanned="1" table:number-columns-spanned="1">
                  <text:p text:style-name="table_al">Art. 5:44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sluiten op aanvragen om ontheffing van het verbod om op het strand te rijden</text:p>
                </table:table-cell>
                <table:table-cell table:style-name="cell_frame_all" table:number-rows-spanned="1" table:number-columns-spanned="1">
                  <text:p text:style-name="table_al">Art. 5:45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besluiten op aanvragen om incidentele ontheffing van de sluitingstijden van openbare inrichtingen</text:p>
                </table:table-cell>
                <table:table-cell table:style-name="cell_frame_all" table:number-rows-spanned="1" table:number-columns-spanned="1">
                  <text:p text:style-name="table_al">art. 2:29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sluiten op een aanvraag om een exploitatievergunning</text:p>
                </table:table-cell>
                <table:table-cell table:style-name="cell_frame_all" table:number-rows-spanned="1" table:number-columns-spanned="1">
                  <text:p text:style-name="table_al">Art. 2:28 lid 1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uiten op aanvragen om vergunning</text:p>
                </table:table-cell>
                <table:table-cell table:style-name="cell_frame_all" table:number-rows-spanned="1" table:number-columns-spanned="1">
                  <text:p text:style-name="table_al">Art. 3 lid 1 winkew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uiten tot het wijzigen van een vergunning</text:p>
                </table:table-cell>
                <table:table-cell table:style-name="cell_frame_all" table:number-rows-spanned="1" table:number-columns-spanned="1">
                  <text:p text:style-name="table_al">Art. 30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p een aanvraag tot het wijzigen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sluiten op aanvragen om ontheffing</text:p>
                </table:table-cell>
                <table:table-cell table:style-name="cell_frame_all" table:number-rows-spanned="1" table:number-columns-spanned="1">
                  <text:p text:style-name="table_al">Art. 35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sluiten op aanvragen om een vergunning voor het bieden van gelegenheid tot het meedingen naar prijzen of premies</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lenen van vergunningen tot het aanwezig hebben van een of meer speelautomaten</text:p>
                </table:table-cell>
                <table:table-cell table:style-name="cell_frame_all" table:number-rows-spanned="1" table:number-columns-spanned="1">
                  <text:p text:style-name="table_al">Art. 30b Wet op de kansspelen en 2:4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nkeltijdenwe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uiten op aanvragen om een ontheffing op grond van de Winkeltijdenwet of -verordening</text:p>
                </table:table-cell>
                <table:table-cell table:style-name="cell_frame_all" table:number-rows-spanned="1" table:number-columns-spanned="1">
                  <text:p text:style-name="table_al">Art. 3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erlenen van opdrachten tot het begraven van personen waarin derden niet voorzien</text:p>
                </table:table-cell>
                <table:table-cell table:style-name="cell_frame_all" table:number-rows-spanned="1" table:number-columns-spanned="1">
                  <text:p text:style-name="table_al">Art.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uitoefenen van het recht van verhaal</text:p>
                </table:table-cell>
                <table:table-cell table:style-name="cell_frame_all" table:number-rows-spanned="1" table:number-columns-spanned="1">
                  <text:p text:style-name="table_al">Art 22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lenen van grafrechten</text:p>
                </table:table-cell>
                <table:table-cell table:style-name="cell_frame_all" table:number-rows-spanned="1" table:number-columns-spanned="1">
                  <text:p text:style-name="table_al">Art 28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2. </text:p>
                </table:table-cell>
                <table:table-cell table:style-name="cell_frame_all" table:number-rows-spanned="1" table:number-columns-spanned="1">
                  <text:p text:style-name="table_al">Het bevestigen van afstandsverklaring op grafrech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Handhaving</text:span>
        </text:p>
          <text:section text:name="table_id1-3-2-9-19" text:style-name="table">
            <text:p text:style-name="table_top"/>
            <table:table table:style-name="tgroup">
              <table:table-column table:style-name="id1-3-2-9-19-1-1"/>
              <table:table-column table:style-name="id1-3-2-9-19-1-2"/>
              <table:table-column table:style-name="id1-3-2-9-19-1-3"/>
              <table:table-column table:style-name="id1-3-2-9-19-1-4"/>
              <table:table-column table:style-name="id1-3-2-9-19-1-5"/>
              <table:table-column table:style-name="id1-3-2-9-1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ven van een ambtelijke waarschuwing wegens overtreding van artikel 5:5 of 5:6 APV.</text:p>
                </table:table-cell>
                <table:table-cell table:style-name="cell_frame_all" table:number-rows-spanned="1" table:number-columns-spanned="1">
                  <text:p text:style-name="table_al">Art. 125 Gemeentewet jo. art. 5:5 en 5: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teamleider is bevoegd voor zover de werkzaamheden behoren tot het taakveld van het dom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een vooraankondiging last onder dwangsom of last onder bestuursdwang wegens overtreding van artikel 5:5 of 5:6 APV.</text:p>
                </table:table-cell>
                <table:table-cell table:style-name="cell_frame_all" table:number-rows-spanned="1" table:number-columns-spanned="1">
                  <text:p text:style-name="table_al">Art. 125 Gemeentewet jo. art. 5:21 en 5:32 Awb jo. art. 5:5 en 5: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last onder dwangsom of last onder bestuursdwang wegens overtreding van artikel 5:5 of 5:6 APV.</text:p>
                </table:table-cell>
                <table:table-cell table:style-name="cell_frame_all" table:number-rows-spanned="1" table:number-columns-spanned="1">
                  <text:p text:style-name="table_al">Art. 125 Gemeentewet jo. art. 5:21 en 5:32 Awb jo. art. 5:5 en 5: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en als er naar aanleiding van de vooraankondiging geen zienswijze is ingediend. Indien er wel een zienswijze is ingediend, is de teamleider van team APV+ bevoegd om het besluit in mandaat te nemen.</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6</text:span> Afdeling Informatievoorziening</text:p>
          <text:p text:style-name="al"/>
          <text:p text:style-name="al">*Het college wijst de medewerkers van de Afdeling Informatievoorziening belast met Geo informatiebeheer aan als beheerder van de basisregistratie grootschalige topografie</text:p>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column table:style-name="id1-3-2-10-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registratie grootschalige topografie (Wet bg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ver de wijziging of opneming van het betreffende authentiek gegeven </text:p>
                </table:table-cell>
                <table:table-cell table:style-name="cell_frame_all" table:number-rows-spanned="1" table:number-columns-spanned="1">
                  <text:p text:style-name="table_al">Art. 27 lid 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Afd.Informatie-voorziening belast met Geo 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 ontvangst van een melding als bedoeld in artikel 25, eerste lid, van de wet, in onderzoek zetten van een geografisch object waarop de melding betrekking heeft, het betreffende authentiek gegeven onderzoeken en zo spoedig mogelijk beslissen over de wijziging dan wel opneming van dat gegeven en het daarna onverwijld leveren van het gegeven aan de Dienst en de Dienst berichten dat het geografisch object waarop het authentiek gegeven betrekking heeft niet langer in onderzoek is. </text:p>
                </table:table-cell>
                <table:table-cell table:style-name="cell_frame_all" table:number-rows-spanned="1" table:number-columns-spanned="1">
                  <text:p text:style-name="table_al">Art. 27 lid 2,3,4 en art. 28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orgdragen voor het bijhouden van de geografische gegevens in de basisregistratie grootschalige topografie door het langs elektronische weg leveren van de gegevens, bedoeld in de artikelen 7, lid 2 en 3, en 8, aan de Dienst voor het kadaster en de openbare registers (hierna: de Dienst), in overeenstemming met de systeembeschrijving als bedoeld in de artikelen 15, lid 2 en 20 van de Wet </text:p>
                </table:table-cell>
                <table:table-cell table:style-name="cell_frame_all" table:number-rows-spanned="1" table:number-columns-spanned="1">
                  <text:p text:style-name="table_al">Art.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rgdragen voor afstemming met andere in die wetgenoemde bronhouders over de begrenzing en de onderlinge aansluiting van de geografische objecten, voor zover dat nodig is om overlap van die objecten te voorkomen en om een landsdekkend topografisch bestand te waarborgen </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ldoen aan de kwaliteitseisen, gesteld in de catalogus als bedoeld in artikel 4, bij het leveren van een geografisch gegeven als bedoeld in artikel 11 van de Wet </text:p>
                </table:table-cell>
                <table:table-cell table:style-name="cell_frame_all" table:number-rows-spanned="1" table:number-columns-spanned="1">
                  <text:p text:style-name="table_al">Art. 13 Wet bg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bedoeld in artikel 4 worden gesteld </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orzenden van de melding aan de houder van de desbetreffende basisregistratie en het daarvan mededeling doen aan het bestuursorgaan dat de melding heeft gedaan</text:p>
                </table:table-cell>
                <table:table-cell table:style-name="cell_frame_all" table:number-rows-spanned="1" table:number-columns-spanned="1">
                  <text:p text:style-name="table_al">Art. 27 lid 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aarlijks verrichten van een onderzoek naar de uitvoering van de voor het college krachtens de wet geldende verplichtingen en het zenden van een afschrift van de resultaten van dit onderzoek aan de minister van Binnenlandse Zaken en Koninkrijksrelaties </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 verzoek aan eenieder verlenen van inzage in de basisregistratie, alsmede het aan eenieder verstrekken van de in de basisregistratie opgenomen gegevens </text:p>
                </table:table-cell>
                <table:table-cell table:style-name="cell_frame_all" table:number-rows-spanned="1" table:number-columns-spanned="1">
                  <text:p text:style-name="table_al">Art.32, lid 1 onder a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tvangen, doorgeleiden en afhandelen van meldingen inclusief de verwerking daarvan </text:p>
                </table:table-cell>
                <table:table-cell table:style-name="cell_frame_all" table:number-rows-spanned="1" table:number-columns-spanned="1">
                  <text:p text:style-name="table_al">Art. 38 t/m 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houden van de basisregistratie op basis van brondocumenten </text:p>
                </table:table-cell>
                <table:table-cell table:style-name="cell_frame_all" table:number-rows-spanned="1" table:number-columns-spanned="1">
                  <text:p text:style-name="table_al">Art. 10, 11 en 13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orgdragen voor een goede beschikbaarheid, werking en beveiliging van de basisregistratie in overeenstemming met de systeembeschrijving </text:p>
                </table:table-cell>
                <table:table-cell table:style-name="cell_frame_all" table:number-rows-spanned="1" table:number-columns-spanned="1">
                  <text:p text:style-name="table_al">Art. 14 en 17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angs elektronische weg verstrekken of wijzigingen van gegevens aan de Dienst voor het kadaster en de openbare registers </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Jaarlijks controleren van de inrichting en de werking van de basisregistratie alsmede de verwerking van gegevens in de basisregistratie en het zenden van een afschrift van de controleresultaten aan de minister van Binnenlandse Zaken en Koninkrijksre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registraties ondergrond (Wet BR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leveren van een brondocument met betrekking tot de ondergrond van Nederland of het continentaal plat aan de minister </text:p>
                </table:table-cell>
                <table:table-cell table:style-name="cell_frame_all" table:number-rows-spanned="1" table:number-columns-spanned="1">
                  <text:p text:style-name="table_al">Art. 9 lid 1 en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nieuw aanleveren van een brondocument aan de minister als een brondocument is teruggezonden </text:p>
                </table:table-cell>
                <table:table-cell table:style-name="cell_frame_all" table:number-rows-spanned="1" table:number-columns-spanned="1">
                  <text:p text:style-name="table_al">Art. 12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bruiken van een authentiek gegeven die in de registratie ondergrond is opgenomen </text:p>
                </table:table-cell>
                <table:table-cell table:style-name="cell_frame_all" table:number-rows-spanned="1" table:number-columns-spanned="1">
                  <text:p text:style-name="table_al">Art. 27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bruiken van een andere gegeven dan een authentiek gegeven </text:p>
                </table:table-cell>
                <table:table-cell table:style-name="cell_frame_all" table:number-rows-spanned="1" table:number-columns-spanned="1">
                  <text:p text:style-name="table_al">Art. 27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 </text:p>
                </table:table-cell>
                <table:table-cell table:style-name="cell_frame_all" table:number-rows-spanned="1" table:number-columns-spanned="1">
                  <text:p text:style-name="table_al">Art. 30 lid 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 </text:p>
                </table:table-cell>
                <table:table-cell table:style-name="cell_frame_all" table:number-rows-spanned="1" table:number-columns-spanned="1">
                  <text:p text:style-name="table_al">Art.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minister verzoeken om het authentiek model tussentijds te actualiseren </text:p>
                </table:table-cell>
                <table:table-cell table:style-name="cell_frame_all" table:number-rows-spanned="1" table:number-columns-spanned="1">
                  <text:p text:style-name="table_al">Art.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derzoeken van het authentieke gegeven en het verstrekken van de resultaten van het nader onderzoek aan de minister, voor zover dat ingevolge artikel 33, tweede lid noodzakelijk is </text:p>
                </table:table-cell>
                <table:table-cell table:style-name="cell_frame_all" table:number-rows-spanned="1" table:number-columns-spanned="1">
                  <text:p text:style-name="table_al">Art. 33 lid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 de minister ter inschrijving aanbieden van een aangewezen brondocument, dat dateert van voor het tijdstip van de hoofdstukken 2 en 3 en de grondslag vormt voor een op dat tijdstip actueel gegeven over verkenning, gebruiksrecht of constructie dat voor dat tijdstip niet was opgenomen in de informatiesystemen </text:p>
                </table:table-cell>
                <table:table-cell table:style-name="cell_frame_all" table:number-rows-spanned="1" table:number-columns-spanned="1">
                  <text:p text:style-name="table_al">Art. 4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leveren van een brondocument met betrekking tot de ondergrond van Nederland of het continentaal plat aan Onze Minister</text:p>
                </table:table-cell>
                <table:table-cell table:style-name="cell_frame_all" table:number-rows-spanned="1" table:number-columns-spanned="1">
                  <text:p text:style-name="table_al">Art. 9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text:p>
                </table:table-cell>
                <table:table-cell table:style-name="cell_frame_all" table:number-rows-spanned="1" table:number-columns-spanned="1">
                  <text:p text:style-name="table_al">Art. 12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list text:style-name="id1-3-2-10-4-1-7-30-2-1">
                    <text:list-item text:style-override="id1-3-2-10-4-1-7-30-2-1-1">
                      <text:number>•</text:number>
                      <text:p text:style-name="table_al">Het 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10-4-1-7-30-2-1-2">
                      <text:number>•</text:number>
                      <text:p text:style-name="table_al">Het onder opgaaf van redenen melden aan Onze Minister van gerede twijfel over de schematische weergave van de ondergrond op een bepaalde plaats binnen een in de registratie ondergrond opgenomen authentiek model of over een authentiek gegeven over dat model;</text:p>
                    </text:list-item>
                    <text:list-item text:style-override="id1-3-2-10-4-1-7-30-2-1-3">
                      <text:number>•</text:number>
                      <text:p text:style-name="table_al">Het aan Onze Minister doen van het verzoek om het authentiek model tussentijds te actualiseren.</text:p>
                    </text:list-item>
                  </text:list>
                </table:table-cell>
                <table:table-cell table:style-name="cell_frame_all" table:number-rows-spanned="1" table:number-columns-spanned="1">
                  <text:p text:style-name="table_al">Art. 30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oor zover dat ingevolge artikel 33, tweede lid noodzakelijk is, onderzoeken van het authentieke gegeven en het verstrekken van de resultaten van het nader onderzoek, aan Onze Minister</text:p>
                </table:table-cell>
                <table:table-cell table:style-name="cell_frame_all" table:number-rows-spanned="1" table:number-columns-spanned="1">
                  <text:p text:style-name="table_al">Art. 33 lid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text:p>
                </table:table-cell>
                <table:table-cell table:style-name="cell_frame_all" table:number-rows-spanned="1" table:number-columns-spanned="1">
                  <text:p text:style-name="table_al">Art. 4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vervanging archiefbescheiden gemeente Bloemend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ngen en vernietigen archiefbescheiden drie maanden na digitalisering </text:p>
                </table:table-cell>
                <table:table-cell table:style-name="cell_frame_all" table:number-rows-spanned="1" table:number-columns-spanned="1">
                  <text:p text:style-name="table_al">Art. 1 e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in-formatiebehe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7</text:span> Team Communicatie</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lement op de Orde van de Nederlandse Leeuw en de Orde van Oranje-Nassa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van het voorstel met het advies van de burgemeester aan de commissaris van de Koning </text:p>
                </table:table-cell>
                <table:table-cell table:style-name="cell_frame_all" table:number-rows-spanned="1" table:number-columns-spanned="1">
                  <text:p text:style-name="table_al">Art. 9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8</text:span> Chief Information Security Officer (CISO), Functionaris Gegevensbescherming (FG) en privacybeheerder</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stellen beslissing op bezwaar </text:p>
                </table:table-cell>
                <table:table-cell table:style-name="cell_frame_all" table:number-rows-spanned="1" table:number-columns-spanned="1">
                  <text:p text:style-name="table_al">Art. 7:10, lid 4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beperkt tot het vakgebied (CISO, FG, privacybeheerder en IS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een verzoek om informatie, inclusief verdagen van de beslistermijn met maximaal 2 weken</text:p>
                </table:table-cell>
                <table:table-cell table:style-name="cell_frame_all" table:number-rows-spanned="1" table:number-columns-spanned="1">
                  <text:p text:style-name="table_al">Art. 4.4 lid 2 Wo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Art. 3 en 4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eze mandaten betreffen de gemeentebrede verzoeken en verzoeken specifiek op het vakgebied (CISO, FG en privacybeheerder). De algemene mandaten staan in bijl. 1</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verzoek om inzage van persoonsgegevens </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igeren van een verzoek om inzage van persoonsgegevens</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een verzoek om persoonsgegevens te rectificeren, te verwijderen of de verwerking van persoonsgegevens te beperken</text:p>
                </table:table-cell>
                <table:table-cell table:style-name="cell_frame_all" table:number-rows-spanned="1" table:number-columns-spanned="1">
                  <text:p text:style-name="table_al">Art. 16, 17 en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igeren van een verzoek om persoonsgegevens te rectificeren, te verwijderen of de verwerking van persoonsgegevens te beperken</text:p>
                </table:table-cell>
                <table:table-cell table:style-name="cell_frame_all" table:number-rows-spanned="1" table:number-columns-spanned="1">
                  <text:p text:style-name="table_al">Art. 16, 17 en </text:p>
                  <text:p text:style-name="table_al">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kennen van een verzoek om persoonsgegevens in overdraagbare vorm te ontvangen (dataportabiliteit)</text:p>
                </table:table-cell>
                <table:table-cell table:style-name="cell_frame_all" table:number-rows-spanned="1" table:number-columns-spanned="1">
                  <text:p text:style-name="table_al">Art. 20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igeren van een verzoek om persoonsgegevens in overdraagbare vorm te ontvangen (dataportabiliteit)</text:p>
                </table:table-cell>
                <table:table-cell table:style-name="cell_frame_all" table:number-rows-spanned="1" table:number-columns-spanned="1">
                  <text:p text:style-name="table_al">Art. 20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an een verzoek om geen gegevens te verwerken (recht van bezwaar)</text:p>
                </table:table-cell>
                <table:table-cell table:style-name="cell_frame_all" table:number-rows-spanned="1" table:number-columns-spanned="1">
                  <text:p text:style-name="table_al">Art. 21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igeren van een verzoek om geen gegevens te verwerken (recht van bezwaar)</text:p>
                </table:table-cell>
                <table:table-cell table:style-name="cell_frame_all" table:number-rows-spanned="1" table:number-columns-spanned="1">
                  <text:p text:style-name="table_al">Art. 21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lden van een datalek bij de Autoriteit Persoonsgegevens </text:p>
                </table:table-cell>
                <table:table-cell table:style-name="cell_frame_all" table:number-rows-spanned="1" table:number-columns-spanned="1">
                  <text:p text:style-name="table_al">Art. 33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ISO, FG en privacybeheerd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9</text:span> HRM en Facilitaire Zaken </text:p>
          <text:p text:style-name="al"/>
          <text:p text:style-name="al">Mandaten zijn onder voorwaarde van afstemming met de gemeentesecretaris en/of verantwoordelijk leidinggevende ((domein)manager) van de betrokken medewerker ten aanzien van wie het besluit wordt genomen.</text:p>
          <text:section text:name="table_id1-3-2-13-4" text:style-name="table">
            <text:p text:style-name="table_top"/>
            <table:table table:style-name="tgroup">
              <table:table-column table:style-name="id1-3-2-13-4-1-1"/>
              <table:table-column table:style-name="id1-3-2-13-4-1-2"/>
              <table:table-column table:style-name="id1-3-2-13-4-1-3"/>
              <table:table-column table:style-name="id1-3-2-13-4-1-4"/>
              <table:table-column table:style-name="id1-3-2-13-4-1-5"/>
              <table:table-column table:style-name="id1-3-2-13-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o Geme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 als onbezoldigd gemeenteambtenaar in de functie van fiscalist/parkeercontroleur dan wel toezichthouder met opsporingsbevoegdheid </text:p>
                </table:table-cell>
                <table:table-cell table:style-name="cell_frame_all" table:number-rows-spanned="1" table:number-columns-spanned="1">
                  <text:p text:style-name="table_al">Art. 1.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rekken aanwijzing onbezoldigd gemeenteambtenaar in de functie van fiscalist/parkeercontroleur </text:p>
                </table:table-cell>
                <table:table-cell table:style-name="cell_frame_all" table:number-rows-spanned="1" table:number-columns-spanned="1">
                  <text:p text:style-name="table_al">Art. 1.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verlengen arbeidsovereenkomst tot en met schaal 13 </text:p>
                </table:table-cell>
                <table:table-cell table:style-name="cell_frame_all" table:number-rows-spanned="1" table:number-columns-spanned="1">
                  <text:p text:style-name="table_al">Art 2.1 en 2:10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domein)manager van betrokken medewerker, medewerker HRM (uitvoering), directeur Muziekscho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wijzigen en verlengen van oproepovereenkomsten </text:p>
                </table:table-cell>
                <table:table-cell table:style-name="cell_frame_all" table:number-rows-spanned="1" table:number-columns-spanned="1">
                  <text:p text:style-name="table_al">Art. 2.4,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wijzigen en verlengen werkervaringsovereenkomst</text:p>
                </table:table-cell>
                <table:table-cell table:style-name="cell_frame_all" table:number-rows-spanned="1" table:number-columns-spanned="1">
                  <text:p text:style-name="table_al">Art. 2.8,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verlengen stageovereenkomst</text:p>
                </table:table-cell>
                <table:table-cell table:style-name="cell_frame_all" table:number-rows-spanned="1" table:number-columns-spanned="1">
                  <text:p text:style-name="table_al">Art. 2.9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domein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en ondertekenen van een overeenkomst aan Regeling voor vervroegde uittreding (RVU) </text:p>
                </table:table-cell>
                <table:table-cell table:style-name="cell_frame_all" table:number-rows-spanned="1" table:number-columns-spanned="1">
                  <text:p text:style-name="table_al">Art. 2.11b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functie (taakbeschrijving)</text:p>
                </table:table-cell>
                <table:table-cell table:style-name="cell_frame_all" table:number-rows-spanned="1" table:number-columns-spanned="1">
                  <text:p text:style-name="table_al">Art. 3.1,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van indelingen HR21 </text:p>
                </table:table-cell>
                <table:table-cell table:style-name="cell_frame_all" table:number-rows-spanned="1" table:number-columns-spanned="1">
                  <text:p text:style-name="table_al">Art. 3.1, lid 2 CAO en Functieboek HR21 Heemstede/Bloemendaal en Regeling functiebe-schrijving en -waardering Bloemendaal/Heemste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ststellen functiewaardes</text:p>
                </table:table-cell>
                <table:table-cell table:style-name="cell_frame_all" table:number-rows-spanned="1" table:number-columns-spanned="1">
                  <text:p text:style-name="table_al">Art 3.1,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conform advies fuwa-commissi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kenning, salaris, salaristoelagen en regelingen:</text:p>
                  <text:list text:style-name="id1-3-2-13-4-1-7-13-2-2">
                    <text:list-item text:style-override="id1-3-2-13-4-1-7-13-2-2-1">
                      <text:number>•</text:number>
                      <text:p text:style-name="table_al">Salarisverhoging (jaarlijkse periodieke verhoging), en zo nodig verbinden van aanvullende voorwaarden)</text:p>
                    </text:list-item>
                  </text:list>
                </table:table-cell>
                <table:table-cell table:style-name="cell_frame_all" table:number-rows-spanned="1" table:number-columns-spanned="1">
                  <text:p text:style-name="table_al">Art 3.4, lid 1 en lid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behoudens negatief oordeel over functioneren door (domein)manag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kenning, wijziging en intrekking salaris, salaristoelagen en regelingen:</text:p>
                  <text:list text:style-name="id1-3-2-13-4-1-7-14-2-2">
                    <text:list-item text:style-override="id1-3-2-13-4-1-7-14-2-2-1">
                      <text:number>•</text:number>
                      <text:p text:style-name="table_al">Salarisverhoging (extra periodiek) (artikel 3.4 lid 4)</text:p>
                    </text:list-item>
                    <text:list-item text:style-override="id1-3-2-13-4-1-7-14-2-2-2">
                      <text:number>•</text:number>
                      <text:p text:style-name="table_al">Verlaging salarisschaal (artikel 3.5, lid 1)</text:p>
                    </text:list-item>
                    <text:list-item text:style-override="id1-3-2-13-4-1-7-14-2-2-3">
                      <text:number>•</text:number>
                      <text:p text:style-name="table_al">Functioneringstoelage (artikel 3.8)</text:p>
                    </text:list-item>
                    <text:list-item text:style-override="id1-3-2-13-4-1-7-14-2-2-4">
                      <text:number>•</text:number>
                      <text:p text:style-name="table_al">Arbeidsmarkttoelage (artikel 3.9)</text:p>
                    </text:list-item>
                    <text:list-item text:style-override="id1-3-2-13-4-1-7-14-2-2-5">
                      <text:number>•</text:number>
                      <text:p text:style-name="table_al">Waarnemingstoelage (artikel 3.10)</text:p>
                    </text:list-item>
                    <text:list-item text:style-override="id1-3-2-13-4-1-7-14-2-2-6">
                      <text:number>•</text:number>
                      <text:p text:style-name="table_al">Garantietoelage (artikel 3.15)</text:p>
                    </text:list-item>
                    <text:list-item text:style-override="id1-3-2-13-4-1-7-14-2-2-7">
                      <text:number>•</text:number>
                      <text:p text:style-name="table_al">Afbouwtoelage (artikel 3.16)</text:p>
                    </text:list-item>
                  </text:list>
                </table:table-cell>
                <table:table-cell table:style-name="cell_frame_all" table:number-rows-spanned="1" table:number-columns-spanned="1">
                  <text:p text:style-name="table_al">Art.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instemming gemeentesecretaris</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Promotie in een hogere functieschaal </text:p>
                </table:table-cell>
                <table:table-cell table:style-name="cell_frame_all" table:number-rows-spanned="1" table:number-columns-spanned="1">
                  <text:p text:style-name="table_al">Art. 3.6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kenning wijziging en intrekking salaris, salaristoelagen en regelingen:</text:p>
                  <text:list text:style-name="id1-3-2-13-4-1-7-16-2-2">
                    <text:list-item text:style-override="id1-3-2-13-4-1-7-16-2-2-1">
                      <text:number>•</text:number>
                      <text:p text:style-name="table_al">Jubileumuitkering (artikel 3.17)</text:p>
                    </text:list-item>
                    <text:list-item text:style-override="id1-3-2-13-4-1-7-16-2-2-2">
                      <text:number>•</text:number>
                      <text:p text:style-name="table_al">Belonen uitstekend functioneren of bijzondere prestaties (artikel 3.18)</text:p>
                    </text:list-item>
                  </text:list>
                </table:table-cell>
                <table:table-cell table:style-name="cell_frame_all" table:number-rows-spanned="1" table:number-columns-spanned="1">
                  <text:p text:style-name="table_al">Art.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ing wijziging en intrekking salaris, salaristoelagen en regelingen:</text:p>
                  <text:list text:style-name="id1-3-2-13-4-1-7-17-2-2">
                    <text:list-item text:style-override="id1-3-2-13-4-1-7-17-2-2-1">
                      <text:number>•</text:number>
                      <text:p text:style-name="table_al">Toelage onregelmatige dienst (artikel 3.11)</text:p>
                    </text:list-item>
                    <text:list-item text:style-override="id1-3-2-13-4-1-7-17-2-2-2">
                      <text:number>•</text:number>
                      <text:p text:style-name="table_al">Buitendagvenstertoelage (artikel 3.12)</text:p>
                    </text:list-item>
                    <text:list-item text:style-override="id1-3-2-13-4-1-7-17-2-2-3">
                      <text:number>•</text:number>
                      <text:p text:style-name="table_al">Toelage beschikbaarheidsdienst (artikel 3.13)</text:p>
                    </text:list-item>
                    <text:list-item text:style-override="id1-3-2-13-4-1-7-17-2-2-4">
                      <text:number>•</text:number>
                      <text:p text:style-name="table_al">Inconveniëntentoelage (artikel 3.14)</text:p>
                    </text:list-item>
                    <text:list-item text:style-override="id1-3-2-13-4-1-7-17-2-2-5">
                      <text:number>•</text:number>
                      <text:p text:style-name="table_al">Overwerkvergoeding (artikel 3.19)</text:p>
                    </text:list-item>
                    <text:list-item text:style-override="id1-3-2-13-4-1-7-17-2-2-6">
                      <text:number>•</text:number>
                      <text:p text:style-name="table_al">BHV/EHBO-vergoeding (artikel 3.20)</text:p>
                    </text:list-item>
                    <text:list-item text:style-override="id1-3-2-13-4-1-7-17-2-2-7">
                      <text:number>•</text:number>
                      <text:p text:style-name="table_al">Reis- en verblijfkostenvergoeding (artikel 3.21)</text:p>
                    </text:list-item>
                    <text:list-item text:style-override="id1-3-2-13-4-1-7-17-2-2-8">
                      <text:number>•</text:number>
                      <text:p text:style-name="table_al">Reiskostenvergoeding woon-werk (artikel 3.22)</text:p>
                    </text:list-item>
                    <text:list-item text:style-override="id1-3-2-13-4-1-7-17-2-2-9">
                      <text:number>•</text:number>
                      <text:p text:style-name="table_al">Thuiswerkvergoeding (artikel 3.22a)</text:p>
                    </text:list-item>
                    <text:list-item text:style-override="id1-3-2-13-4-1-7-17-2-2-10">
                      <text:number>•</text:number>
                      <text:p text:style-name="table_al">Tegemoetkoming kosten collectieve zorgverzekering (artikel 3.24)</text:p>
                    </text:list-item>
                    <text:list-item text:style-override="id1-3-2-13-4-1-7-17-2-2-11">
                      <text:number>•</text:number>
                      <text:p text:style-name="table_al">TOR (Toelage OvergangsRecht) (artikel 3.25)</text:p>
                    </text:list-item>
                  </text:list>
                </table:table-cell>
                <table:table-cell table:style-name="cell_frame_all" table:number-rows-spanned="1" table:number-columns-spanned="1">
                  <text:p text:style-name="table_al">Art.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wisselen arbeidsvoorwaarden </text:p>
                </table:table-cell>
                <table:table-cell table:style-name="cell_frame_all" table:number-rows-spanned="1" table:number-columns-spanned="1">
                  <text:p text:style-name="table_al">Hfd 4 Individueel Keuzebudget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passing arbeidsduur (van 36 naar maximaal 40 uur p/w) </text:p>
                </table:table-cell>
                <table:table-cell table:style-name="cell_frame_all" table:number-rows-spanned="1" table:number-columns-spanned="1">
                  <text:p text:style-name="table_al">Art 5.1,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wijzing standaardregeling of bijzondere regeling </text:p>
                </table:table-cell>
                <table:table-cell table:style-name="cell_frame_all" table:number-rows-spanned="1" table:number-columns-spanned="1">
                  <text:p text:style-name="table_al">Art. 5.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domeinmanager beslist dit voor de nieuwe (of gewijzigde) functie die nog geen onderdeel uitmaakt van de regel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ekenning bovenwettelijke vakantie-uren bij onregelmatig werken en beschikbaarheidsdienst </text:p>
                </table:table-cell>
                <table:table-cell table:style-name="cell_frame_all" table:number-rows-spanned="1" table:number-columns-spanned="1">
                  <text:p text:style-name="table_al">Art. 6.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koop van bovenwettelijke vakantie-uren (max. 72 uur per jaar) </text:p>
                </table:table-cell>
                <table:table-cell table:style-name="cell_frame_all" table:number-rows-spanned="1" table:number-columns-spanned="1">
                  <text:p text:style-name="table_al">Art. 6.4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ver spaarverlof</text:p>
                </table:table-cell>
                <table:table-cell table:style-name="cell_frame_all" table:number-rows-spanned="1" table:number-columns-spanned="1">
                  <text:p text:style-name="table_al">Art. 6.5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de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ver kortdurend zorgverlof </text:p>
                </table:table-cell>
                <table:table-cell table:style-name="cell_frame_all" table:number-rows-spanned="1" table:number-columns-spanned="1">
                  <text:p text:style-name="table_al">Art. 6.7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ver langdurend zorgverlof </text:p>
                </table:table-cell>
                <table:table-cell table:style-name="cell_frame_all" table:number-rows-spanned="1" table:number-columns-spanned="1">
                  <text:p text:style-name="table_al">Art. 6.8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ver zwangerschaps- en bevallingsverlof </text:p>
                </table:table-cell>
                <table:table-cell table:style-name="cell_frame_all" table:number-rows-spanned="1" table:number-columns-spanned="1">
                  <text:p text:style-name="table_al">Art. 6.9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ver ouderschapsverlof</text:p>
                </table:table-cell>
                <table:table-cell table:style-name="cell_frame_all" table:number-rows-spanned="1" table:number-columns-spanned="1">
                  <text:p text:style-name="table_al">Art. 6.10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ver adoptie- en pleegzorgverlof</text:p>
                </table:table-cell>
                <table:table-cell table:style-name="cell_frame_all" table:number-rows-spanned="1" table:number-columns-spanned="1">
                  <text:p text:style-name="table_al">Art. 6.1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ver onbetaald verlof</text:p>
                </table:table-cell>
                <table:table-cell table:style-name="cell_frame_all" table:number-rows-spanned="1" table:number-columns-spanned="1">
                  <text:p text:style-name="table_al">Art. 6.14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ver politiek verlof</text:p>
                </table:table-cell>
                <table:table-cell table:style-name="cell_frame_all" table:number-rows-spanned="1" table:number-columns-spanned="1">
                  <text:p text:style-name="table_al">Art. 6.17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oorbetaling volledig salaris en salaristoelagen bij langdurige arbeidsongeschiktheid (i.g.v. terminale ziekte) </text:p>
                </table:table-cell>
                <table:table-cell table:style-name="cell_frame_all" table:number-rows-spanned="1" table:number-columns-spanned="1">
                  <text:p text:style-name="table_al">Art. 7.1, lid 5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ver extra uitkering bij arbeidsongeschiktheid in- en door de dienst </text:p>
                </table:table-cell>
                <table:table-cell table:style-name="cell_frame_all" table:number-rows-spanned="1" table:number-columns-spanned="1">
                  <text:p text:style-name="table_al">Art. 7.3,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ver vergoeding ziektekosten bij arbeidsongeschiktheid in- en door de dienst </text:p>
                </table:table-cell>
                <table:table-cell table:style-name="cell_frame_all" table:number-rows-spanned="1" table:number-columns-spanned="1">
                  <text:p text:style-name="table_al">Art. 7.3 lid 6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tot maximaal € 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dracht tot geneeskundig onderzoek (bedrijfsarts) </text:p>
                </table:table-cell>
                <table:table-cell table:style-name="cell_frame_all" table:number-rows-spanned="1" table:number-columns-spanned="1">
                  <text:p text:style-name="table_al">Art. 7.4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ver tegemoetkoming kosten arbeidsongeschiktheidsverzekering </text:p>
                </table:table-cell>
                <table:table-cell table:style-name="cell_frame_all" table:number-rows-spanned="1" table:number-columns-spanned="1">
                  <text:p text:style-name="table_al">Art. 7.5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ver toekenning studiefaciliteiten / cursussen / opleidingen </text:p>
                </table:table-cell>
                <table:table-cell table:style-name="cell_frame_all" table:number-rows-spanned="1" table:number-columns-spanned="1">
                  <text:p text:style-name="table_al">Art. 8.2 en 8.3 CAO en art. 7:611a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 /</text:p>
                  <text:p text:style-name="table_al">medewerker HRM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ver toekenning faciliteiten Persoonlijk Ontwikkelingsplan (POP)</text:p>
                </table:table-cell>
                <table:table-cell table:style-name="cell_frame_all" table:number-rows-spanned="1" table:number-columns-spanned="1">
                  <text:p text:style-name="table_al">Art. 8.7, lid 3 CA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 / medewerker HRM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kenning, verlenging, wijziging en beëindiging ‘Van werk naar werk-traject’ bij boventalligheid</text:p>
                </table:table-cell>
                <table:table-cell table:style-name="cell_frame_all" table:number-rows-spanned="1" table:number-columns-spanned="1">
                  <text:p text:style-name="table_al">Art. 9.7, 9.8, 9.10, 9.12 en 9.1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over toekenning overlijdensuitkering of</text:p>
                  <text:p text:style-name="table_al">overlijdensuitkering in- en door de dienst</text:p>
                </table:table-cell>
                <table:table-cell table:style-name="cell_frame_all" table:number-rows-spanned="1" table:number-columns-spanned="1">
                  <text:p text:style-name="table_al">Art. 10.20, 10.2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over passende regeling bij verstoorde arbeidsverhouding</text:p>
                </table:table-cell>
                <table:table-cell table:style-name="cell_frame_all" table:number-rows-spanned="1" table:number-columns-spanned="1">
                  <text:p text:style-name="table_al">Art. 10.2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p text:style-name="table_al">Art. 11.4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andelingen ter voorbereiding bij procedures geschilbeslechting (zoals opstellen processtukk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tegenwoordiging van de werkgever bij geschilbeslechting </text:p>
                </table:table-cell>
                <table:table-cell table:style-name="cell_frame_all" table:number-rows-spanned="1" table:number-columns-spanned="1">
                  <text:p text:style-name="table_al">Art. 11.5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domein)manager van betrokken medewerker/medewerker HRM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wijzen van werknemers tot het verrichten van andere werkzaamheden bij buitengewone omstandigheden en aanwijzen van werknemers tot het verrichten van werk in het kader van de Wet Veiligheidsregio’s </text:p>
                </table:table-cell>
                <table:table-cell table:style-name="cell_frame_all" table:number-rows-spanned="1" table:number-columns-spanned="1">
                  <text:p text:style-name="table_al">Art. 11.6 lid 1 en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fsluiten convenant medezeggenschap (OR) </text:p>
                </table:table-cell>
                <table:table-cell table:style-name="cell_frame_all" table:number-rows-spanned="1" table:number-columns-spanned="1">
                  <text:p text:style-name="table_al">Art. 13.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oofdstuk 14 Kunstzinnige vorming (muziekschool) </text:p>
                  <text:list text:style-name="id1-3-2-13-4-1-7-46-2-2">
                    <text:list-item text:style-override="id1-3-2-13-4-1-7-46-2-2-1">
                      <text:number>1.</text:number>
                      <text:p text:style-name="table_al">Vaststellen regeling verdeling werkzaamheden (lesuren)</text:p>
                    </text:list-item>
                    <text:list-item text:style-override="id1-3-2-13-4-1-7-46-2-2-2">
                      <text:number>2.</text:number>
                      <text:p text:style-name="table_al">Vaststellen salaris </text:p>
                    </text:list-item>
                  </text:list>
                </table:table-cell>
                <table:table-cell table:style-name="cell_frame_all" table:number-rows-spanned="1" table:number-columns-spanned="1">
                  <text:p text:style-name="table_al">Art. 14.5, lid 1 CAO</text:p>
                  <text:p text:style-name="table_al">Art. 14.6,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muziekscho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lijk Wetboek (B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zegverplichting arbeidsovereenkomst </text:p>
                </table:table-cell>
                <table:table-cell table:style-name="cell_frame_all" table:number-rows-spanned="1" table:number-columns-spanned="1">
                  <text:p text:style-name="table_al">Art 7:66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pzegging arbeidsovereenkomst (incl. tijdens de proeftijd) </text:p>
                </table:table-cell>
                <table:table-cell table:style-name="cell_frame_all" table:number-rows-spanned="1" table:number-columns-spanned="1">
                  <text:p text:style-name="table_al">Art. 7:669, 7:672 en 7:67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teamleid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ntslag op staande voet </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oekennen transitievergoeding </text:p>
                </table:table-cell>
                <table:table-cell table:style-name="cell_frame_all" table:number-rows-spanned="1" table:number-columns-spanned="1">
                  <text:p text:style-name="table_al">Art. 7:67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angaan, wijzigen en verlengen freelance-overeenkomst/ZZP-overeenkomst </text:p>
                </table:table-cell>
                <table:table-cell table:style-name="cell_frame_all" table:number-rows-spanned="1" table:number-columns-spanned="1">
                  <text:p text:style-name="table_al">Art. 7:400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teamleid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en op een verzoek om vergoeding van schade die de werknemer in de uitoefening van zijn functie leidt </text:p>
                </table:table-cell>
                <table:table-cell table:style-name="cell_frame_all" table:number-rows-spanned="1" table:number-columns-spanned="1">
                  <text:p text:style-name="table_al">Art. 7:658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Art. 7:900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financiële consequenties moeten passen binnen het in de begroting toegekende budget en na afstemming met de gemeentesecretaris en/of igv wettelijke transitievergoeding/RVU</text:p>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tegenwoordiging van de werkgever bij (ontslag)procedur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manager HRM &amp; Facilitaire Zaken / (domein)</text:p>
                  <text:p text:style-name="table_al">manager van betrokken medewerker / 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domein)manager van betrokken medewerker / 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tegenwoordigen van het college of de burgemeester in bezwaarprocedures ten aanzien van HRM-gerelateerde kwesti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manager HRM &amp; Facilitaire Zaken / (domein)manager van betrokken medewerker / 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angaan en ondertekenen vaststellings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ager HRM &amp; Facilitaire 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arbeid en 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oekenning calamiteitenverlof of kort verzuimverl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medische keu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pdrachten aanstellingskeu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indien op genomen in functielijst aanstellingskeuring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aststellen Personeelshandboek met lokale arbeidsvoorwaarden en lokale personeelsregelingen (aanvullend op Cao Gemeenten en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zolang eventuele financiële gevolgen van wijzigingen van het personeelshandboek kunnen worden opgevangen binnen de personeelsbegroting</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Reorganisatie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zolang organisatie-wijzigingen geen gevolgen hebben voor personeelsbegroting</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Uitvoering van het Sociaal Statuut (als onderdeel van het Personeelshand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betaling beschikbaarheidsdiensten (niet zijnde hoofdstuk 3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Uitbetaling uren </text:p>
                  <text:p text:style-name="table_al">(niet zijnde hoofdstuk 4 CAO Gemeenten: Individueel keuze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oekenning (onkosten)vergoedingen:</text:p>
                  <text:list text:style-name="id1-3-2-13-4-1-7-68-2-2">
                    <text:list-item text:style-override="id1-3-2-13-4-1-7-68-2-2-1">
                      <text:number>1.</text:number>
                      <text:p text:style-name="table_al">psycholoog bedrijfszorgpakket (eigen risico)</text:p>
                    </text:list-item>
                    <text:list-item text:style-override="id1-3-2-13-4-1-7-68-2-2-2">
                      <text:number>2.</text:number>
                      <text:p text:style-name="table_al">beeldschermbril</text:p>
                    </text:list-item>
                    <text:list-item text:style-override="id1-3-2-13-4-1-7-68-2-2-3">
                      <text:number>3.</text:number>
                      <text:p text:style-name="table_al">vitaliteitsregel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 1: manager HRM &amp; Facilitaire Zaken</text:p>
                  <text:p text:style-name="table_al">Ad. 2 en 3: 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huren uitzendkrachten en tijdelijk personeel (w.o. detach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of leidinggevende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Uitlenen personeel aan derden (w.o. detach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Mediakeuze en plaatsing personeelsadverten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penstelling vacat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klaring voortzetting dienstverb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Werkgevers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ensioenwet Politieke Ambtsdragers</text:span> (AP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Toekenning uitkering oud-wethouders </text:p>
                </table:table-cell>
                <table:table-cell table:style-name="cell_frame_all" table:number-rows-spanned="1" table:number-columns-spanned="1">
                  <text:p text:style-name="table_al">Art. 130 en 131 AP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oekenning pensioen oud-wethouders </text:p>
                </table:table-cell>
                <table:table-cell table:style-name="cell_frame_all" table:number-rows-spanned="1" table:number-columns-spanned="1">
                  <text:p text:style-name="table_al">Art. 138, 13 en 14 AP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Toekenning nabestaanden- en wezenpensioen oud-wethouders </text:p>
                  <text:p text:style-name="table_al">(nabestaanden: artikel 140, 142 en 143 + wezen: artikel 144)</text:p>
                </table:table-cell>
                <table:table-cell table:style-name="cell_frame_all" table:number-rows-spanned="1" table:number-columns-spanned="1">
                  <text:p text:style-name="table_al">Art. 140, 142, 143 en 144 AP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spositiebesluit decentrale politieke ambtsdrag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issen op aanvragen van de burgemeester of wethouder die wil deelnemen aan niet-partijpolitiek georiënteerde scholing in verband met de vervulling van de functie</text:p>
                </table:table-cell>
                <table:table-cell table:style-name="cell_frame_all" table:number-rows-spanned="1" table:number-columns-spanned="1">
                  <text:p text:style-name="table_al">artikel 3.3.3 Rechtspo-sitiebesluit decentrale politieke ambtsdr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passend binnen het maximale bedrag voor de scholingskosten, dat jaarlijks in de begroting wordt vast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onde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eslissen op aanvragen op grond van het Generatiepact</text:p>
                </table:table-cell>
                <table:table-cell table:style-name="cell_frame_all" table:number-rows-spanned="1" table:number-columns-spanned="1">
                  <text:p text:style-name="table_al">Personeels-hand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beslissen op aanvragen Aanbrengpremie</text:p>
                </table:table-cell>
                <table:table-cell table:style-name="cell_frame_all" table:number-rows-spanned="1" table:number-columns-spanned="1">
                  <text:p text:style-name="table_al">Personeels-hand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4" text:style-name="bijlage">
          <text:p text:style-name="bijlage_top"/>
          <text:p text:style-name="hoofdstuk_kop"><text:span text:style-name="label">Bijlage</text:span> <text:span text:style-name="nr">10</text:span> GR IASZ (Intergemeentelijke Afdeling Sociale Zaken)</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column table:style-name="id1-3-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ipatiewet, Bbz, Ioaw en Ioa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aatschappelijke ondersteuning </text:span>
                    <text:span text:style-name="nadrukvet">(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uitvoeringsbeslissingen (waaronder verstrekken of afwijzen van alle aanvragen voor een individuele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style-name="table_al">teamleider WMO-lok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lijke minimabel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inburg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Kinderopvang/Verordening kinderopvang op sociaal-medische indicatie Bloemendaal 2021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Wet gemeentelijke 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chikken inzake schuldhulpverlening</text:p>
                </table:table-cell>
                <table:table-cell table:style-name="cell_frame_all" table:number-rows-spanned="1" table:number-columns-spanned="1">
                  <text:p text:style-name="table_al">Art. 4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handicaptenparkeerkaar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en weigeren van een verzoek om (verlenging van) een gehandicaptenparkeerkaart </text:p>
                </table:table-cell>
                <table:table-cell table:style-name="cell_frame_all" table:number-rows-spanned="1" table:number-columns-spanned="1">
                  <text:p text:style-name="table_al">Art. 49 BABW + art. 3 Regeling gehandicaptenparkeerkaar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style-name="table_al">teamleider WMO-lok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handicaptenparkeer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igeren van een verzoek om (verlenging van) een gehandicaptenparkeerplaats op medische gronden </text:p>
                </table:table-cell>
                <table:table-cell table:style-name="cell_frame_all" table:number-rows-spanned="1" table:number-columns-spanned="1">
                  <text:p text:style-name="table_al">Art. 18 WvW + art 12 BABW + Beleidsregels*</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style-name="table_al">teamleider WMO-loket</text:p>
                </table:table-cell>
                <table:table-cell table:style-name="cell_frame_all" table:number-rows-spanned="1" table:number-columns-spanned="1">
                  <text:p text:style-name="table_al">De uitoefening van dit mandaat beperkt zich tot het afwijzen op medische gronden. De Bevoegdheid tot afwijzen op verkeerstechnische gronden is gemandateerd aan domeinmanager Beleid</text:p>
                  <text:p text:style-name="table_al"/>
                  <text:p text:style-name="table_al">*Beleidsregels gehandicaptenparkeer-plaatsen (2004) + </text:p>
                  <text:p text:style-name="table_al">Beleidsregels voor het toekennen van individuele gehandicaptenparkeer-plaatsen aan niet-bewoners Bloemendaal 20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ing opvang ontheemden Oekraï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over verstrekkingen zoals genoemd in artikel 10 tot en met 14 (financiële toelagen en bijzondere uitg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Het beslissen tot het opleggen van een eigen bijdrage aan hen die in een gemeentelijke opvang verbl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zwaar en beroep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stellen beslissing op bezwaar </text:p>
                </table:table-cell>
                <table:table-cell table:style-name="cell_frame_all" table:number-rows-spanned="1" table:number-columns-spanned="1">
                  <text:p text:style-name="table_al">Art. 7:10, lid 4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 / teamleider /</text:p>
                  <text:p text:style-name="table_al">controller /</text:p>
                  <text:p text:style-name="table_al">senior stafmedewerker/ </text:p>
                  <text:p text:style-name="table_al">(senior)indicatie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 </text:p>
                  <text:p text:style-name="table_al">teamleider /</text:p>
                  <text:p text:style-name="table_al">controller /</text:p>
                  <text:p text:style-name="table_al">senior stafmedewerker/</text:p>
                  <text:p text:style-name="table_al">(senior)indicatieadviseur/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 overheid</text:span>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Besluiten tot het, al dan niet in geanonimiseerde vorm, verstrekken van documenten in het kader van de Woo</text:p>
                </table:table-cell>
                <table:table-cell table:style-name="cell_frame_all" table:number-rows-spanned="1" table:number-columns-spanned="1">
                  <text:p text:style-name="table_al">Art. 4.5 Wo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igeren van verzoeken tot het verstrekken van documenten in het kader van de Woo</text:p>
                </table:table-cell>
                <table:table-cell table:style-name="cell_frame_all" table:number-rows-spanned="1" table:number-columns-spanned="1">
                  <text:p text:style-name="table_al">Art. 10 en 11 Wo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Art. 3 en 4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en van een verzoek om inzage van persoonsgegevens </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anager HRM &amp; Facilitaire zaken/ (team)manager</text:p>
                </table:table-cell>
                <table:table-cell table:style-name="cell_frame_all" table:number-rows-spanned="1" table:number-columns-spanned="1">
                  <text:p text:style-name="table_al">Een (team)manager is bevoegd voor zover de werkzaamheden behoren tot het taakveld van zijn/haar domei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igeren van een verzoek om inzage van persoonsgegevens </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ekennen van een verzoek om persoonsgegevens te rectificeren, te verwijderen of de verwerking van persoonsgegevens te beperken </text:p>
                </table:table-cell>
                <table:table-cell table:style-name="cell_frame_all" table:number-rows-spanned="1" table:number-columns-spanned="1">
                  <text:p text:style-name="table_al">Art. 16, 17 en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igeren van een verzoek om persoonsgegevens te rectificeren, te verwijderen of de verwerking van persoonsgegevens te beperken </text:p>
                </table:table-cell>
                <table:table-cell table:style-name="cell_frame_all" table:number-rows-spanned="1" table:number-columns-spanned="1">
                  <text:p text:style-name="table_al">Art, 16, 17 en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een verzoek om persoonsgegevens in overdraagbare vorm te ontvangen</text:p>
                </table:table-cell>
                <table:table-cell table:style-name="cell_frame_all" table:number-rows-spanned="1" table:number-columns-spanned="1">
                  <text:p text:style-name="table_al">Art. 20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een verzoek om geen gegevens te verwerken </text:p>
                </table:table-cell>
                <table:table-cell table:style-name="cell_frame_all" table:number-rows-spanned="1" table:number-columns-spanned="1">
                  <text:p text:style-name="table_al">Art. 21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en van een gegevensbeschermingseffectbeoordeling (DPIA) </text:p>
                </table:table-cell>
                <table:table-cell table:style-name="cell_frame_all" table:number-rows-spanned="1" table:number-columns-spanned="1">
                  <text:p text:style-name="table_al">Art. 3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 + het advies van de functionaris gegevensbescherming moet volledig zijn overgenomen</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11</text:span> Wet modernisering elektronisch bestuurlijk verkeer (Wmebv)</text:p>
          <text:p text:style-name="al"/>
          <text:section text:name="table_id1-3-2-15-3" text:style-name="table">
            <text:p text:style-name="table_top"/>
            <table:table table:style-name="tgroup">
              <table:table-column table:style-name="id1-3-2-15-3-1-1"/>
              <table:table-column table:style-name="id1-3-2-15-3-1-2"/>
              <table:table-column table:style-name="id1-3-2-15-3-1-3"/>
              <table:table-column table:style-name="id1-3-2-15-3-1-4"/>
              <table:table-column table:style-name="id1-3-2-15-3-1-5"/>
              <table:table-column table:style-name="id1-3-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text:span>
                    <text:span text:style-name="nadrukvet">voorwaarden /</text:span>
                    <text:span text:style-name="nadrukvet">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odernisering elektronisch bestuurlijk verkeer (Wmeb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het aanwijzen en wijzigen van de elektronische kanalen</text:p>
                </table:table-cell>
                <table:table-cell table:style-name="cell_frame_all" table:number-rows-spanned="1" table:number-columns-spanned="1">
                  <text:p text:style-name="table_al">2.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afdeling informatievoorziening van de gemeenschappelijke regeling Digitale Informatievoorziening en Technologie (DIT)</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29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Onbekend</meta:user-defined>
    <meta:user-defined meta:name="OVERHEIDop.referentienummer">1350160</meta:user-defined>
    <meta:user-defined meta:name="DCTERMS.alternative">Regeling mandaat, volmacht en machtiging Bloemendaal 2026</meta:user-defined>
    <dc:language>nl</dc:language>
    <meta:user-defined meta:name="OVERHEIDop.locatietype/OVERHEIDop.gebiedsmarkering">Gemeente</meta:user-defined>
    <meta:user-defined meta:name="DC.title">Regeling mandaat, volmacht en machtiging bloemendaal 2026</meta:user-defined>
    <meta:user-defined meta:name="DCTERMS.W3CDTF/DCTERMS.available">2025-12-31</meta:user-defined>
    <meta:user-defined meta:name="DCTERMS.W3CDTF/OVERHEIDop.jaargang">2025</meta:user-defined>
    <meta:user-defined meta:name="OVERHEIDop.publicationIssue">572992</meta:user-defined>
    <meta:user-defined meta:name="OVERHEIDop.betreftRegeling">CVDR754468_1</meta:user-defined>
    <meta:user-defined meta:name="OVERHEIDop.GmbID/DC.identifier">gmb-2025-572992</meta:user-defined>
    <meta:user-defined meta:name="xs:date/OVERHEIDop.startdatum">2026-01-01</meta:user-defined>
    <meta:user-defined meta:name="OVERHEIDop.versieInformatie"/>
  </office:meta>
</office:document-meta>
</file>