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ontwerpbesluit intrekken omgevingsvergunningen – Vlierstraat 9, Oij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het voornemen hebben de volgende omgevingsvergunningen geheel in te trekken:</text:p>
            <text:p text:style-name="common-al">Voor: het beëindigen van de gemengde veehouderij</text:p>
            <text:p text:style-name="common-al">Locatie: Vlierstraat 9, 5394 AD Oijen</text:p>
            <text:p text:style-name="common-al">Zaaknummer:  Z/265596</text:p>
            <text:p text:style-name="common-al">Datum terinzagelegging:  30 december 2025 </text:p>
            <text:p text:style-name="common-al">
            <text:span text:style-name="nadrukvet">Zienswijze</text:span>
          </text:p>
            <text:p text:style-name="common-al">Over het ontwerpbesluit kan een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is tot en met 10 februar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29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596</meta:user-defined>
    <dc:language>nl</dc:language>
    <meta:user-defined meta:name="OVERHEIDop.locatietype/OVERHEIDop.gebiedsmarkering">Adres</meta:user-defined>
    <meta:user-defined meta:name="DC.title">Gemeente Oss – ontwerpbesluit intrekken omgevingsvergunningen – Vlierstraat 9, Oijen</meta:user-defined>
    <meta:user-defined meta:name="OVERHEIDop.datumEindeReactietermijn">2026-02-10</meta:user-defined>
    <meta:user-defined meta:name="OVERHEIDop.TilID/OVERHEIDop.terinzageleggingOP">til-2025-45011</meta:user-defined>
    <meta:user-defined meta:name="DCTERMS.W3CDTF/DCTERMS.available">2025-12-30</meta:user-defined>
    <meta:user-defined meta:name="DCTERMS.W3CDTF/OVERHEIDop.jaargang">2025</meta:user-defined>
    <meta:user-defined meta:name="OVERHEIDop.publicationIssue">572989</meta:user-defined>
    <meta:user-defined meta:name="OVERHEIDop.GmbID/DC.identifier">gmb-2025-572989</meta:user-defined>
    <meta:user-defined meta:name="OVERHEIDop.versieInformatie"/>
  </office:meta>
</office:document-meta>
</file>