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tinkweg t.h.v. nr. 1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5 een besluit genomen op de aanvraag met zaaknummer Z2025-02041 voor kap van 3 bomen en herplant van 3 zwarte elzen op locatie Entinkweg t.h.v. nr. 1 in Varsseveld. De vergunning is verzonden op 24 dec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4 febr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298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8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8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041</meta:user-defined>
    <meta:user-defined meta:name="DCTERMS.abstract">Betreft: Beschikking op aanvraag op locatie Entinkweg t.h.v. nr. 1 in Varsseveld</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Entinkweg t.h.v. nr. 1 in Varsseveld</meta:user-defined>
    <meta:user-defined meta:name="OVERHEIDop.datumEindeReactietermijn">2026-02-04</meta:user-defined>
    <meta:user-defined meta:name="OVERHEIDop.terinzageleggingBG">https://jeleefomgeving.nl/inzien/813587219/15f28bfa-7271-446f-95e1-ab95d5e464a4</meta:user-defined>
    <meta:user-defined meta:name="DCTERMS.W3CDTF/DCTERMS.available">2025-12-30</meta:user-defined>
    <meta:user-defined meta:name="DCTERMS.W3CDTF/OVERHEIDop.jaargang">2025</meta:user-defined>
    <meta:user-defined meta:name="OVERHEIDop.publicationIssue">572988</meta:user-defined>
    <meta:user-defined meta:name="OVERHEIDop.GmbID/DC.identifier">gmb-2025-572988</meta:user-defined>
    <meta:user-defined meta:name="OVERHEIDop.versieInformatie"/>
  </office:meta>
</office:document-meta>
</file>