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eiland IJburg kavel 5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ongebouw met 30 huurappartementen, gemeenschappelijke huiskamer, commerciële ruimte en berging</text:p>
            <text:p text:style-name="common-al">Zaakadres: Centrumeiland IJburg kavel 5.01</text:p>
            <text:p text:style-name="common-al">Datum ontvangst: 21-11-2025</text:p>
            <text:p text:style-name="common-al">Zaaknummer: Z2025-049617</text:p>
            <text:p text:style-name="common-al">DSO-nummer: 2025112100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9617</meta:user-defined>
    <meta:user-defined meta:name="DCTERMS.abstract">realiseren van een woongebouw met 30 huurappartementen, gemeenschappelijke huiskamer, commerciële ruimte 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ntrumeiland IJburg kavel 5.0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76</meta:user-defined>
    <meta:user-defined meta:name="OVERHEIDop.GmbID/DC.identifier">gmb-2025-572976</meta:user-defined>
    <meta:user-defined meta:name="OVERHEIDop.versieInformatie"/>
  </office:meta>
</office:document-meta>
</file>