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 Mondriaanstraat 3b 5753 DJ in Deurne</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een aanvraag ontvangen voor een omgevingsvergunning voor het splitsen van het bedrijfspand op de locatie Piet Mondriaanstraat 3b in Deurne. De zaak is geregistreerd onder nummer HZ-2025-1717.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97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7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717</meta:user-defined>
    <meta:user-defined meta:name="DCTERMS.abstract">het splitsen van het bedrijfs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iet Mondriaanstraat 3b 5753 DJ in Deurne</meta:user-defined>
    <meta:user-defined meta:name="DCTERMS.W3CDTF/DCTERMS.available">2025-12-30</meta:user-defined>
    <meta:user-defined meta:name="DCTERMS.W3CDTF/OVERHEIDop.jaargang">2025</meta:user-defined>
    <meta:user-defined meta:name="OVERHEIDop.externeBijlage">25376-opzet deling bedrijfsruimte-01 (geanonimi...|exb-2025-48429</meta:user-defined>
    <meta:user-defined meta:name="OVERHEIDop.externeBijlage">925350 - OV_001_plattegrond gevel en doorsnede ...|exb-2025-48430</meta:user-defined>
    <meta:user-defined meta:name="OVERHEIDop.externeBijlage">925350 - OV_sib_situatie bestaand_251204.pdf (g...|exb-2025-48431</meta:user-defined>
    <meta:user-defined meta:name="OVERHEIDop.externeBijlage">Samenvatting 000 (2025122200243) (geanonimiseerd)|exb-2025-48432</meta:user-defined>
    <meta:user-defined meta:name="OVERHEIDop.publicationIssue">572971</meta:user-defined>
    <meta:user-defined meta:name="OVERHEIDop.GmbID/DC.identifier">gmb-2025-572971</meta:user-defined>
    <meta:user-defined meta:name="OVERHEIDop.versieInformatie"/>
  </office:meta>
</office:document-meta>
</file>