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Saxen-Weimarlaan 42-H, Amsterdam - lozing op het gemengd riool, vrijkomend bij funderingsherstel met kelder en verbouwing met bijkomende san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12 januari 2026 tot en met 29 mei 2026 moet grondwater, vrijkomend bij een sanering, op de locatie Saxen-Weimarlaan 42-H te Amsterdam, worden geloosd op het gemeentelijk gemengd riool.</text:p>
            <text:p text:style-name="common-al">Aanvrager: Schijf Groep B.V.</text:p>
            <text:p text:style-name="common-al">Zaaknummer: OD2025-0042363</text:p>
            <text:p text:style-name="common-al">DSO nummer: 2025121000434</text:p>
            <text:p text:style-name="common-al">Uitkomst besluit: verleend</text:p>
            <text:p text:style-name="common-al">Datum besluit: 23-12-2025</text:p>
            <text:p text:style-name="common-al">Bezwaar in te dienen tot en met: 03-02-2026</text:p>
            <text:p text:style-name="common-al">Namens: Gemeente Amsterdam</text:p>
            <text:p text:style-name="common-al">Wilt u de gepubliceerde documenten behorende bij deze bekendmaking in zien, klik dan <text:a xlink:href="https://edataloket.odnzkg.nl/?q=%7B%22search%22%3A%22OD2025-004236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296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6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6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42363</meta:user-defined>
    <meta:user-defined meta:name="DCTERMS.abstract">10250188 lozen grondwater Saxen Weimarlaan 42h Amster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vaststellen maatwerkvoorschriften voor het tijdelijk lozen van grondwater op het gemeentelijk rioolstelsel - Saxen-Weimarlaan 42-H, Amsterdam - lozing op het gemengd riool, vrijkomend bij funderingsherstel met kelder en verbouwing met bijkomende sanering</meta:user-defined>
    <meta:user-defined meta:name="DCTERMS.W3CDTF/DCTERMS.available">2025-12-30</meta:user-defined>
    <meta:user-defined meta:name="DCTERMS.W3CDTF/OVERHEIDop.jaargang">2025</meta:user-defined>
    <meta:user-defined meta:name="OVERHEIDop.publicationIssue">572969</meta:user-defined>
    <meta:user-defined meta:name="OVERHEIDop.GmbID/DC.identifier">gmb-2025-572969</meta:user-defined>
    <meta:user-defined meta:name="OVERHEIDop.versieInformatie"/>
  </office:meta>
</office:document-meta>
</file>