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oppen en uitbreiden van de bestaande studentenhuisvesting X-ray, Röntgenweg 1 2624B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öntgenweg 1 2624BD Delft |het optoppen en uitbreiden van de bestaande studentenhuisvesting X-ray, 04-02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29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06</meta:user-defined>
    <meta:user-defined meta:name="DCTERMS.abstract">X-ray 2.0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optoppen en uitbreiden van de bestaande studentenhuisvesting X-ray, Röntgenweg 1 2624BD Delf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68</meta:user-defined>
    <meta:user-defined meta:name="OVERHEIDop.GmbID/DC.identifier">gmb-2025-572968</meta:user-defined>
    <meta:user-defined meta:name="OVERHEIDop.versieInformatie"/>
  </office:meta>
</office:document-meta>
</file>