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wandeltocht 'Rondje Ka' op zondag 5 juli 2026 - Sportpad 2 in Roelofarendsveen en rond het Braassemermeer - 938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december 202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%C2%A0" xlink:type="simple">www.kaagenbraassem.nl/afspraak </text:a>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7296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6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6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wandeltocht 'Rondje Ka' op zondag 5 juli 2026 - Sportpad 2 in Roelofarendsveen en rond het Braassemermeer - 938764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965</meta:user-defined>
    <meta:user-defined meta:name="OVERHEIDop.GmbID/DC.identifier">gmb-2025-572965</meta:user-defined>
    <meta:user-defined meta:name="OVERHEIDop.versieInformatie"/>
  </office:meta>
</office:document-meta>
</file>