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ext:p text:style-name="single-kop-titel">Noodverordening winterregeling dak- en thuislozen Apeldoorn 2025-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gelet op artikel 176 van de Gemeentewet;</text:p>
            <text:p text:style-name="al"/>
            <text:p text:style-name="al">overwegende dat</text:p>
            <text:list text:style-name="id1-3-2-1-1-6">
              <text:list-item text:style-override="id1-3-2-1-1-6-1">
                <text:number>•</text:number>
                <text:p text:style-name="al">tenminste de komende dagen sprake zal zijn van extreem koude weeromstandigheden;</text:p>
              </text:list-item>
              <text:list-item text:style-override="id1-3-2-1-1-6-2">
                <text:number>•</text:number>
                <text:p text:style-name="al">bij onvoldoende bescherming hiertegen in de buitenlucht er een gerede kans bestaat op onderkoeling, mogelijk zelfs met dodelijke afloop;</text:p>
              </text:list-item>
              <text:list-item text:style-override="id1-3-2-1-1-6-3">
                <text:number>•</text:number>
                <text:p text:style-name="al">de overheid het zich op humanitaire gronden en op grond van de openbare orde en veiligheid als haar taak ziet burgers te beschermen tegen deze extreme situatie waartegen zij zelf onvoldoende in staat zijn zich te beschermen;</text:p>
              </text:list-item>
              <text:list-item text:style-override="id1-3-2-1-1-6-4">
                <text:number>•</text:number>
                <text:p text:style-name="al">in Apeldoorn een beperkt aantal dak- en thuislozen verblijft, waarvan de identiteit en de verblijfplaats niet altijd bekend is;</text:p>
              </text:list-item>
              <text:list-item text:style-override="id1-3-2-1-1-6-5">
                <text:number>•</text:number>
                <text:p text:style-name="al">de gemeente Apeldoorn extra nachtopvang realiseert, waarvan dak- en thuislozen gedurende de extreem koude weersomstandigheden van de komende dagen gebruik kunnen maken;</text:p>
              </text:list-item>
              <text:list-item text:style-override="id1-3-2-1-1-6-6">
                <text:number>•</text:number>
                <text:p text:style-name="al">van een deel van de dak- en thuislozen in Apeldoorn de vrees bestaat dat zij niet uit zichzelf gebruik zullen maken van de ter beschikking gestelde nachtopvang;</text:p>
              </text:list-item>
              <text:list-item text:style-override="id1-3-2-1-1-6-7">
                <text:number>•</text:number>
                <text:p text:style-name="al">de extreem koude weersomstandigheden van de komende dagen en vrees dat een deel van de groep dak- en thuislozen niet uit zichzelf gebruik zal maken van de ter beschikking gestelde nachtopvang, het rechtvaardigen om door middel van een noodverordening maatregelen te treffen om dak- en thuislozen in Apeldoorn de komende dagen te beschernwn tegen de extreem koude weersomstandigheden en hierdoor een eventuele (humanitaire) ramp te voorkomen;</text:p>
              </text:list-item>
              <text:list-item text:style-override="id1-3-2-1-1-6-8">
                <text:number>•</text:number>
                <text:p text:style-name="al">onder ‘ramp’ dient te worden verstaan: een zwaar ongeval of een andere gebeurtenis waarbij liet leven en de gezondheid van veel personen, liet milieu of grote materiële belangen in ernstige mate zijn geschaad of worden bedreigd en waarbij een gecoördineerde inzet van diensten of organisaties van verschillende disciplines is vereist om de dreiging weg te nemen of de schadelijke gevolgen te beperken;</text:p>
              </text:list-item>
              <text:list-item text:style-override="id1-3-2-1-1-6-9">
                <text:number>•</text:number>
                <text:p text:style-name="al">het daarom noodzakelijk is maatregelen te treffen ter beperking van gevaar voor personen;</text:p>
              </text:list-item>
              <text:list-item text:style-override="id1-3-2-1-1-6-10">
                <text:number>•</text:number>
                <text:p text:style-name="al">de reguliere beschikbare juridische instrnmenten ontoereikend zijn om genoemde (vrees voor) een ramp tegen te gaan;</text:p>
              </text:list-item>
              <text:list-item text:style-override="id1-3-2-1-1-6-11">
                <text:number>•</text:number>
                <text:p text:style-name="al">het met het oog hierop noodzakelijk is in afwijking van en in aanvulling op de bestaande wettelijke voorschriften een regeling vast te stellen die hierin kan voorzien;</text:p>
              </text:list-item>
              <text:list-item text:style-override="id1-3-2-1-1-6-12">
                <text:number>•</text:number>
                <text:p text:style-name="al">Gehoord het advies van de officier van Justitie;</text:p>
              </text:list-item>
            </text:list>
            <text:p text:style-name="al">BESLUIT:</text:p>
            <text:p text:style-name="al"/>
            <text:p text:style-name="al">De na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text:p>
            <text:p text:style-name="al">Het is een ieder verboden zich tussen 21.00 uur en 07.00 uur onvoldoende beschermd, bedekt en/of verwarmd (ter beoordeling aan de burgemeester dan wel zijn politiefunctionarissen van de basiseenheid Apeldoorn) te bevinden in de butenlucht binnen de grenzen van de gemeente Apeldoorn niet de kennelijke bedoeling een aanzienlijk deel van de nacht in de buitenlucht door te brengen.</text:p>
          </text:section>
          <text:section text:name="artikel_id1-3-2-2-2" text:style-name="artikel">
            <text:p text:style-name="artikel_kop_titel"><text:span text:style-name="artikel_kop_label">Artikel</text:span> <text:span text:style-name="artikel_kop_nr">2</text:span> Overtreding verbod</text:p>
            <text:p text:style-name="al">Bij overtreding van artikel 1 is de burgemeester dan wel zijn politiefunctionarissen van de basiseenheid Apeldoorn bevoegd de overtreder te bevelen zich — al dan niet onder begeleiding — te begeven naar een door de burgemeester aangewezen opvanglocatie waar de overtreder de nacht zal doorbrengen.</text:p>
          </text:section>
          <text:section text:name="artikel_id1-3-2-2-3" text:style-name="artikel">
            <text:p text:style-name="artikel_kop_titel"><text:span text:style-name="artikel_kop_label">Artikel</text:span> <text:span text:style-name="artikel_kop_nr">3</text:span> Strafbaar feit</text:p>
            <text:p text:style-name="al">Overtreding van het in artikel 1 genoemd verbod is strafbaar op grond van artikel 443 van het Wetboek van Strafrecht en kan worden bestraft met een hechtenis van ten hoogste drie maanden of een geldboete van de tweede categorie. </text:p>
          </text:section>
          <text:section text:name="artikel_id1-3-2-2-4" text:style-name="artikel">
            <text:p text:style-name="artikel_kop_titel"><text:span text:style-name="artikel_kop_label">Artikel</text:span> <text:span text:style-name="artikel_kop_nr">4</text:span> Inwerkingtreding</text:p>
            <text:p text:style-name="al">Deze noodverordening treedt in werking op 24/12/2025 om 17:00 uur en geldt tot een nader door de burgemeester bekend te maken tijdstip.</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Noodverordening winterregeling dak- en thuislozen Apeldoorn december 2025.</text:p>
            <text:p text:style-name="al"/>
            <text:p text:style-name="al">Afschriften van de verordening zijn kosteloos verkrijgbaar bij de bewaking op het stadhuis, Marktplein 1 te Apeldoorn. De verordening is tevens te raadplegen via de website van de gemeente Apeldoorn: <text:a xlink:href="http://www.apeldoorn.nl/" xlink:type="simple"><text:span text:style-name="nadrukondlijn">www.apeldoorn.nl</text:span></text:a>.</text:p>
            <text:p text:style-name="al"/>
            <text:p text:style-name="al">Deze verordening wordt ingevolge artikel 176, tweede lid, van de Gemeentewet, terstond na bekendmaking ter kennis gebracht van de gemeenteraad, van de Commissaris van de Koning in de provincie Gelderland en van de Hoofdofficier van Justitie.</text:p>
            <text:p text:style-name="al"/>
          </text:section>
        </text:section>
        <text:section text:name="regeling-sluiting_id1-3-2-3" text:style-name="regeling-sluiting">
          <text:section text:name="ondertekening_id1-3-2-3-1">
            <text:p><text:span text:style-name="functie">Apeldoorn, 23 december 2025</text:span></text:p>
            <text:p><text:span text:style-name="functie">De Burgemeester van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29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76 van de Gemeentewet]|[1.0:c:BWBR0005416&amp;artikel=176&amp;g=2025-02-12</meta:user-defined>
    <meta:user-defined meta:name="DCTERMS.alternative">Noodverordening winterregeling dak- en thuislozen Apeldoorn december 2025</meta:user-defined>
    <dc:language>nl</dc:language>
    <meta:user-defined meta:name="OVERHEIDop.locatietype/OVERHEIDop.gebiedsmarkering">Gemeente</meta:user-defined>
    <meta:user-defined meta:name="DC.title">Noodverordening winterregeling dak- en thuislozen Apeldoorn 2025-2026</meta:user-defined>
    <meta:user-defined meta:name="DCTERMS.W3CDTF/DCTERMS.available">2025-12-24</meta:user-defined>
    <meta:user-defined meta:name="DCTERMS.W3CDTF/OVERHEIDop.jaargang">2025</meta:user-defined>
    <meta:user-defined meta:name="OVERHEIDop.publicationIssue">572962</meta:user-defined>
    <meta:user-defined meta:name="OVERHEIDop.betreftRegeling">CVDR754463_1</meta:user-defined>
    <meta:user-defined meta:name="xs:date/OVERHEIDop.startdatum">2025-12-24</meta:user-defined>
    <meta:user-defined meta:name="OVERHEIDop.GmbID/DC.identifier">gmb-2025-572962</meta:user-defined>
    <meta:user-defined meta:name="OVERHEIDop.versieInformatie"/>
  </office:meta>
</office:document-meta>
</file>