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e Werf 12, 3632AE Loenen aan de Vecht - het planologisch strijdig gebruik vvan 5 jaar reeds aanwezige bedrijf WEMA</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5</text:p>
            <text:p text:style-name="common-al">Zaaknummer: Z2025-000025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29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69</meta:user-defined>
    <meta:user-defined meta:name="DCTERMS.abstract">Betreft: Aanvraag op locatie nabij De Werf 12, 3632AE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e Werf 12, 3632AE Loenen aan de Vecht - het planologisch strijdig gebruik vvan 5 jaar reeds aanwezige bedrijf WEMA</meta:user-defined>
    <meta:user-defined meta:name="DCTERMS.W3CDTF/DCTERMS.available">2025-12-30</meta:user-defined>
    <meta:user-defined meta:name="DCTERMS.W3CDTF/OVERHEIDop.jaargang">2025</meta:user-defined>
    <meta:user-defined meta:name="OVERHEIDop.publicationIssue">572961</meta:user-defined>
    <meta:user-defined meta:name="OVERHEIDop.GmbID/DC.identifier">gmb-2025-572961</meta:user-defined>
    <meta:user-defined meta:name="OVERHEIDop.versieInformatie"/>
  </office:meta>
</office:document-meta>
</file>