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'Nolina Dorpsloop' op 18 april 2025 van 18.30 uur tot 20.30 uur - Bateweg 76 in Woubrugge - 788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72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8276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gediende aanvraag evenementenvergunning voor het houden van de 'Nolina Dorpsloop' op 18 april 2025 van 18.30 uur tot 20.30 uur - Bateweg 76 in Woubrugge - 78827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96</meta:user-defined>
    <meta:user-defined meta:name="OVERHEIDop.GmbID/DC.identifier">gmb-2025-57296</meta:user-defined>
    <meta:user-defined meta:name="OVERHEIDop.versieInformatie"/>
  </office:meta>
</office:document-meta>
</file>