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Oosterparkstraat 60 1091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</text:p>
            <text:p text:style-name="common-al">Zaakadres: Eerste Oosterparkstraat 60 1091HC Amsterdam</text:p>
            <text:p text:style-name="common-al">Datum ontvangst: 25-11-2025</text:p>
            <text:p text:style-name="common-al">Zaaknummer: Z2025-050109</text:p>
            <text:p text:style-name="common-al">DSO-nummer: 20251125004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95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0109</meta:user-defined>
    <meta:user-defined meta:name="DCTERMS.abstract">wijzigen van het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Oosterparkstraat 60 1091HC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57</meta:user-defined>
    <meta:user-defined meta:name="OVERHEIDop.GmbID/DC.identifier">gmb-2025-572957</meta:user-defined>
    <meta:user-defined meta:name="OVERHEIDop.versieInformatie"/>
  </office:meta>
</office:document-meta>
</file>