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Montferland Halve Marathon &amp; Winterhike  Sportwedstrijd 17 en 18 januari 2026, Oudste Poortstraat 2, 7041AR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ontferland Halve Marathon &amp; Winterhike Sportwedstrijd 17 en 18 januari 2026 op locatie Oudste Poortstraat 2, 7041AR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item text:style-override="id1-3-2-1-1-2-5">
                <text:number>•</text:number>
                <text:p text:style-name="al">Wedstrijd op de weg</text:p>
              </text:list-item>
            </text:list>
            <text:p text:style-name="common-al">Evenement        : Winterhike </text:p>
            <text:p text:style-name="common-al">Datum              : 17 januari 2026</text:p>
            <text:p text:style-name="common-al">Tijd                    : start: 09:30-11:00 uur en finish: 12:00 – 16:00 uur</text:p>
            <text:p text:style-name="common-al">Locatie              : start/finish Kasteel Huis Bergh met routes door het Bergherbos</text:p>
            <text:p text:style-name="common-al">Verzonden         : 24 december 2025</text:p>
            <text:p text:style-name="common-al"/>
            <text:p text:style-name="common-al">Evenement        : Montferland Halve Marathon</text:p>
            <text:p text:style-name="common-al">Datum              : 18 januari 2026</text:p>
            <text:p text:style-name="common-al">Tijd                   : halve marathon: start 11:00-11:25 en finish 12:00-14:25 uur</text:p>
            <text:p text:style-name="common-al">  10km: start 13:15-13:35 en finish 13:45-14:55 uur.</text:p>
            <text:p text:style-name="common-al">  5km: start 14:30-14:40 en finish 14:45-15:20 uur.</text:p>
            <text:p text:style-name="common-al">Locatie              : start en finish in centrum 's-Heerenberg met parcoursen door Stokkum, </text:p>
            <text:p text:style-name="common-al">                          Beek, Zeddam, Azewijn en Lengel</text:p>
            <text:p text:style-name="common-al">Verzonden         : 24 december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29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6</meta:user-defined>
    <meta:user-defined meta:name="DCTERMS.abstract">Betreft:  besluit op locatie Oudste Poortstraat 2, 7041AR 's-Heerenberg</meta:user-defined>
    <dc:language>nl</dc:language>
    <meta:user-defined meta:name="OVERHEIDop.locatietype/OVERHEIDop.gebiedsmarkering">Punt</meta:user-defined>
    <meta:user-defined meta:name="DC.title">Toestemming voor Montferland Halve Marathon &amp; Winterhike  Sportwedstrijd 17 en 18 januari 2026, Oudste Poortstraat 2, 7041AR 's-Heerenberg</meta:user-defined>
    <meta:user-defined meta:name="DCTERMS.W3CDTF/DCTERMS.available">2025-12-30</meta:user-defined>
    <meta:user-defined meta:name="DCTERMS.W3CDTF/OVERHEIDop.jaargang">2025</meta:user-defined>
    <meta:user-defined meta:name="OVERHEIDop.publicationIssue">572956</meta:user-defined>
    <meta:user-defined meta:name="OVERHEIDop.GmbID/DC.identifier">gmb-2025-572956</meta:user-defined>
    <meta:user-defined meta:name="OVERHEIDop.versieInformatie"/>
  </office:meta>
</office:document-meta>
</file>