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engracht 717 1017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intern wijzigen indeling ten behoeve van de logiesfunctie</text:p>
            <text:p text:style-name="common-al">Zaakadres: Prinsengracht 717 1017JW Amsterdam</text:p>
            <text:p text:style-name="common-al">Datum ontvangst: 11-12-2025</text:p>
            <text:p text:style-name="common-al">Zaaknummer: Z2025-053128</text:p>
            <text:p text:style-name="common-al">DSO-nummer: 202512110138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95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95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53128</meta:user-defined>
    <meta:user-defined meta:name="DCTERMS.abstract">intern wijzigen indeling ten behoeve van de logiesfunctie</meta:user-defined>
    <dc:language>nl</dc:language>
    <meta:user-defined meta:name="OVERHEIDop.locatietype/OVERHEIDop.gebiedsmarkering">Punt</meta:user-defined>
    <meta:user-defined meta:name="DC.title">Aanvraag omgevingsvergunning Prinsengracht 717 1017JW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955</meta:user-defined>
    <meta:user-defined meta:name="OVERHEIDop.GmbID/DC.identifier">gmb-2025-572955</meta:user-defined>
    <meta:user-defined meta:name="OVERHEIDop.versieInformatie"/>
  </office:meta>
</office:document-meta>
</file>