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08A 3039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5-001112/ OMV.25.06.00113) een omgevingsvergunning heeft verleend voor de activiteit:</text:p>
            <text:p text:style-name="common-al">Bouwactiviteit (omgevingsplan), Bouwactiviteit (technisch), Buitenplanse activiteit (BOPA), <text:span text:style-name="nadrukcur">(grondslag: Ow, artikel 5.1, eerste lid onder a)</text:span></text:p>
            <text:p text:style-name="common-al">en Rijksmonumentenactiviteit  <text:span text:style-name="nadrukcur">(Grondslag:Ow, artikel 5.1, eerste lid, onder b in samenhang met artikel 9.1 van de erfgoedwet)</text:span></text:p>
            <text:p text:style-name="common-al">De aanvraag betreft een interne verbouwing en het realiseren van een verdiept terras aan de achtergevelop locatie Stadhoudersweg 108A 3039C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9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2</meta:user-defined>
    <meta:user-defined meta:name="DCTERMS.abstract">Stadhoudersweg 108A</meta:user-defined>
    <dc:language>nl</dc:language>
    <meta:user-defined meta:name="OVERHEIDop.locatietype/OVERHEIDop.gebiedsmarkering">Punt</meta:user-defined>
    <meta:user-defined meta:name="DC.title">Verleende omgevingsvergunning, Stadhoudersweg 108A 3039CK Rotterdam</meta:user-defined>
    <meta:user-defined meta:name="DCTERMS.W3CDTF/DCTERMS.available">2025-12-30</meta:user-defined>
    <meta:user-defined meta:name="DCTERMS.W3CDTF/OVERHEIDop.jaargang">2025</meta:user-defined>
    <meta:user-defined meta:name="OVERHEIDop.publicationIssue">572951</meta:user-defined>
    <meta:user-defined meta:name="OVERHEIDop.GmbID/DC.identifier">gmb-2025-572951</meta:user-defined>
    <meta:user-defined meta:name="OVERHEIDop.versieInformatie"/>
  </office:meta>
</office:document-meta>
</file>