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7 houtopstanden wegens aanleggen Warmtenet cluster 1C4, Jan Thomée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Thoméelaan Delft |het kappen van 7 houtopstanden wegens aanleggen Warmtenet cluster 1C4, 24-12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295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5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5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297</meta:user-defined>
    <meta:user-defined meta:name="DCTERMS.abstract">Kapaanvraag - Jan Thoméela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kappen van 7 houtopstanden wegens aanleggen Warmtenet cluster 1C4, Jan Thoméelaan Delf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950</meta:user-defined>
    <meta:user-defined meta:name="OVERHEIDop.GmbID/DC.identifier">gmb-2025-572950</meta:user-defined>
    <meta:user-defined meta:name="OVERHEIDop.versieInformatie"/>
  </office:meta>
</office:document-meta>
</file>