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standplaatsvergunning voor de verkoop van oliebollen - Julianaplein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tijdelijke standplaatsvergunning voor de verkoop van oliebollen in Beuningen, in de periode van 28 oktober 2026 tot en met 9 januari 2027 (maandang tot en met zondag) van 09.00 tot 18.00 uur.</text:p>
            <text:p text:style-name="common-al"/>
            <text:p text:style-name="common-al">Locatie: het Julianaplein voor de HEMA/ijssalon, met het gezicht naar de Expert toe.</text:p>
            <text:p text:style-name="common-al"/>
            <text:p text:style-name="common-al">Ontvangen op: 17 december 2025</text:p>
            <text:p text:style-name="common-al"/>
            <text:p text:style-name="common-al">U kunt (nog) geen bezwaar maken of beroep instellen tegen een aangevraagde vergunning of melding. Heeft u vragen? Neem dan eerst contact op de gemeente Beuningen via telefoonnummer 14 024.</text:p>
            <text:p text:style-name="common-al"/>
            <text:p text:style-name="last-al">Beuningen, 2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9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ijdelijke standplaatsvergunning voor de verkoop van oliebollen - Julianaplein, Beun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47</meta:user-defined>
    <meta:user-defined meta:name="OVERHEIDop.GmbID/DC.identifier">gmb-2025-572947</meta:user-defined>
    <meta:user-defined meta:name="OVERHEIDop.versieInformatie"/>
  </office:meta>
</office:document-meta>
</file>