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uienbewaarplaats , Smidstraat 9, 6013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uienbewaarplaats  op locatie Smidstraat 9, 6013RX Hunsel te verlengen.</text:p>
            <text:p text:style-name="common-al">De aanvraag is geregistreerd onder zaaknummer Z2025-0000166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29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uienbewaarplaats , Smidstraat 9, 6013RX Huns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41</meta:user-defined>
    <meta:user-defined meta:name="OVERHEIDop.GmbID/DC.identifier">gmb-2025-572941</meta:user-defined>
    <meta:user-defined meta:name="OVERHEIDop.versieInformatie"/>
  </office:meta>
</office:document-meta>
</file>