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aan de Canadian Grenadier </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Omgevingsvergunning voor het opslaan van 41.5 m2 aan roerende zaken aan de Precario Canadian Grenadier in de periode van 24 februari t/m 31 mei 2025. De aanvraag is geregistreerd onder zaaknummer Z2025-0000050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2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 aan de Canadian Grenadier</meta:user-defined>
    <meta:user-defined meta:name="DCTERMS.W3CDTF/DCTERMS.available">2025-02-12</meta:user-defined>
    <meta:user-defined meta:name="DCTERMS.W3CDTF/OVERHEIDop.jaargang">2025</meta:user-defined>
    <meta:user-defined meta:name="OVERHEIDop.publicationIssue">57294</meta:user-defined>
    <meta:user-defined meta:name="OVERHEIDop.GmbID/DC.identifier">gmb-2025-57294</meta:user-defined>
    <meta:user-defined meta:name="OVERHEIDop.versieInformatie"/>
  </office:meta>
</office:document-meta>
</file>