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Road2Enfusion op 15 februari en 31 mei 2026, Hertog Aalbrechtweg 4, 1823 DL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Hertog Aalbrechtweg 4, 1823 DL Alkmaar<text:span text:style-name="nadrukvet">; </text:span>het organiseren van Road2Enfusion op 15 februari en 31 mei 2026</text:p>
            <text:p text:style-name="common-al">
            
          </text:p>
            <text:p text:style-name="common-al">Datum ontvangst: 21-12-2025</text:p>
            <text:p text:style-name="last-al">Zaaknummer: 0000133361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72939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939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939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33611</meta:user-defined>
    <meta:user-defined meta:name="DCTERMS.abstract">het organiseren van Road2Enfusion</meta:user-defined>
    <dc:language>nl</dc:language>
    <meta:user-defined meta:name="OVERHEIDop.locatietype/OVERHEIDop.gebiedsmarkering">Punt</meta:user-defined>
    <meta:user-defined meta:name="DC.title">Algemene plaatselijke verordening Aangevraagd: Evenementenvergunning, het organiseren van Road2Enfusion op 15 februari en 31 mei 2026, Hertog Aalbrechtweg 4, 1823 DL Alkmaar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939</meta:user-defined>
    <meta:user-defined meta:name="OVERHEIDop.GmbID/DC.identifier">gmb-2025-572939</meta:user-defined>
    <meta:user-defined meta:name="OVERHEIDop.versieInformatie"/>
  </office:meta>
</office:document-meta>
</file>