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3 opslagtanks en 2 silo's aan de Neptunusweg 3 a, 8938 AA Leeuwarden (OV-2025-0344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3 opslagtanks en 2 silo's aan de Neptunusweg 3 a, 8938 AA Leeuwarden. Bij ons geregistreerd onder kenmerk: OV-2025-0344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12-2025. De gemeente Leeuwarden neemt daarover waarschijnlijk voor 17-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293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29</meta:user-defined>
    <dc:language>nl</dc:language>
    <meta:user-defined meta:name="OVERHEIDop.locatietype/OVERHEIDop.gebiedsmarkering">Punt</meta:user-defined>
    <meta:user-defined meta:name="DC.title">Aanvraag omgevingsvergunning voor het plaatsen van 3 opslagtanks en 2 silo's aan de Neptunusweg 3 a, 8938 AA Leeuwarden (OV-2025-034429)</meta:user-defined>
    <meta:user-defined meta:name="DCTERMS.W3CDTF/DCTERMS.available">2025-12-30</meta:user-defined>
    <meta:user-defined meta:name="DCTERMS.W3CDTF/OVERHEIDop.jaargang">2025</meta:user-defined>
    <meta:user-defined meta:name="OVERHEIDop.publicationIssue">572936</meta:user-defined>
    <meta:user-defined meta:name="OVERHEIDop.GmbID/DC.identifier">gmb-2025-572936</meta:user-defined>
    <meta:user-defined meta:name="OVERHEIDop.versieInformatie"/>
  </office:meta>
</office:document-meta>
</file>