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Eva Besnyöstraat 354 1087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met behoud van de functie wonen.</text:p>
            <text:p text:style-name="common-al">Besluit: vergunning ingetrokken</text:p>
            <text:p text:style-name="common-al">Besluit verzonden op: 23-12-2025</text:p>
            <text:p text:style-name="common-al">Zaakadres: Eva Besnyöstraat 354 1087LM Amsterdam</text:p>
            <text:p text:style-name="common-al">Zaaknummer: Z2022-O0020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2-O00206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93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062</meta:user-defined>
    <meta:user-defined meta:name="DCTERMS.abstract">realiseren van een dakopbouw, met behoud van de functie wonen,</meta:user-defined>
    <dc:language>nl</dc:language>
    <meta:user-defined meta:name="OVERHEIDop.locatietype/OVERHEIDop.gebiedsmarkering">Punt</meta:user-defined>
    <meta:user-defined meta:name="DC.title">Omgevingsvergunning vergunning ingetrokken Eva Besnyöstraat 354 1087LM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30</meta:user-defined>
    <meta:user-defined meta:name="OVERHEIDop.GmbID/DC.identifier">gmb-2025-572930</meta:user-defined>
    <meta:user-defined meta:name="OVERHEIDop.versieInformatie"/>
  </office:meta>
</office:document-meta>
</file>