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njelierenstraat 31, 1441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n aanvraag ontvangen voor een Omgevingsvergunning op het adres Anjelierenstraat 31, 1441HK Purmerend. De aanvraag is geregistreerd onder zaaknummer Z2025-00005333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, het realiseren van een nokverhoging en het realiseren van een aan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29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33</meta:user-defined>
    <meta:user-defined meta:name="DCTERMS.abstract">Betreft: aanvraag op locatie Anjelierenstraat 31, 1441HK Purmerend</meta:user-defined>
    <dc:language>nl</dc:language>
    <meta:user-defined meta:name="OVERHEIDop.locatietype/OVERHEIDop.gebiedsmarkering">Vlak</meta:user-defined>
    <meta:user-defined meta:name="DC.title">Aanvraag vergunning voor het project verbouw woning, Anjelierenstraat 31, 1441HK Purmere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20</meta:user-defined>
    <meta:user-defined meta:name="OVERHEIDop.GmbID/DC.identifier">gmb-2025-572920</meta:user-defined>
    <meta:user-defined meta:name="OVERHEIDop.versieInformatie"/>
  </office:meta>
</office:document-meta>
</file>