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bestaand kantoorpand tot tijdelijke opvang voor vluchtelingen, Eendrachtlaan 280 te Utrecht,  GU-Z2024-0034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280 te Utrecht</text:p>
            <text:p text:style-name="common-al">GU-Z2024-0034161</text:p>
            <text:p text:style-name="common-al">Toelichting: het verbouwen van bestaand kantoorpand tot tijdelijke opvang voor vluchtel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4161</meta:user-defined>
    <meta:user-defined meta:name="DCTERMS.abstract">Toelichting: het verbouwen van bestaand kantoorpand tot tijdelijke opvang voor vluchtelingen</meta:user-defined>
    <dc:language>nl</dc:language>
    <meta:user-defined meta:name="OVERHEIDop.locatietype/OVERHEIDop.gebiedsmarkering">Vlak</meta:user-defined>
    <meta:user-defined meta:name="DC.title">Verlenging beslistermijn omgevingsvergunning, het verbouwen van bestaand kantoorpand tot tijdelijke opvang voor vluchtelingen, Eendrachtlaan 280 te Utrecht,  GU-Z2024-003416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92</meta:user-defined>
    <meta:user-defined meta:name="OVERHEIDop.GmbID/DC.identifier">gmb-2025-57292</meta:user-defined>
    <meta:user-defined meta:name="OVERHEIDop.versieInformatie"/>
  </office:meta>
</office:document-meta>
</file>