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meerdaagse kermis op het Cambuurplein aan de Cambuurplein in Leeuwarden (OV-2025-03353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meerdaagse kermis op het Cambuurplein aan de Cambuurplein in Leeuwarden. Bij ons geregistreerd onder kenmerk: OV-2025-033536. De verzenddatum van de omgevingsvergunning is 2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291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1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36</meta:user-defined>
    <dc:language>nl</dc:language>
    <meta:user-defined meta:name="OVERHEIDop.locatietype/OVERHEIDop.gebiedsmarkering">Vlak</meta:user-defined>
    <meta:user-defined meta:name="DC.title">Verleende omgevingsvergunning voor het realiseren van een meerdaagse kermis op het Cambuurplein aan de Cambuurplein in Leeuwarden (OV-2025-033536)</meta:user-defined>
    <meta:user-defined meta:name="DCTERMS.W3CDTF/DCTERMS.available">2025-12-30</meta:user-defined>
    <meta:user-defined meta:name="DCTERMS.W3CDTF/OVERHEIDop.jaargang">2025</meta:user-defined>
    <meta:user-defined meta:name="OVERHEIDop.publicationIssue">572914</meta:user-defined>
    <meta:user-defined meta:name="OVERHEIDop.GmbID/DC.identifier">gmb-2025-572914</meta:user-defined>
    <meta:user-defined meta:name="OVERHEIDop.versieInformatie"/>
  </office:meta>
</office:document-meta>
</file>