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Vlaslaan 71, 9244BZ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gemeente een melding ontvangen voor het aanleggen van een uitweg op de locatie Vlaslaan 71, 9244BZ Beetsterzwaag. De melding is geregistreerd onder zaaknummer Z2025-00007129.</text:p>
            <text:p text:style-name="common-al">Het college heeft   aanleiding gezien het aanleggen van de uitweg op grond van artikel 2:12 van de APV gemeente Opsterland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290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12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Vlaslaan 71, 9244BZ Beetsterzwaa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08</meta:user-defined>
    <meta:user-defined meta:name="OVERHEIDop.GmbID/DC.identifier">gmb-2025-572908</meta:user-defined>
    <meta:user-defined meta:name="OVERHEIDop.versieInformatie"/>
  </office:meta>
</office:document-meta>
</file>