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kabeltracé, Ransdal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Aanleggen kabeltracé ten behoeve van de verbinding van het reeds geplaatste tijdelijke E-House op het terrein van het hoogspanningsstation Schoonbron en de verplaatsing van een hekwerk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Locatie: Ransdalerstraat</text:p>
            <text:p text:style-name="common-al">Dossiernummer: Z2025-00000581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3 decem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7290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0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0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81</meta:user-defined>
    <meta:user-defined meta:name="DCTERMS.abstract">Betreft: Aanvraag op locatie Ransdalerstraat</meta:user-defined>
    <dc:language>nl</dc:language>
    <meta:user-defined meta:name="OVERHEIDop.locatietype/OVERHEIDop.gebiedsmarkering">Vlak</meta:user-defined>
    <meta:user-defined meta:name="DC.title">Aanvraag omgevingsvergunning voor aanleggen kabeltracé, Ransdalerstraa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05</meta:user-defined>
    <meta:user-defined meta:name="OVERHEIDop.GmbID/DC.identifier">gmb-2025-572905</meta:user-defined>
    <meta:user-defined meta:name="OVERHEIDop.versieInformatie"/>
  </office:meta>
</office:document-meta>
</file>