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een nokverhoging en een dakkapel aan de voorzijde , Huygensstraat 6, 3341V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3 december 2025 een besluit genomen op een buitenplanse omgevingsplanactiviteit met zaaknummer Z2025-00000892. De gemeente geeft hiermee toestemming voor het realiseren van een nokverhoging en een dakkapel aan de voorzijde op de locatie Huygensstraat 6, 3341VD Hendrik-Ido-Amba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3 februari 2026 bekijken. U kunt de gemeente Hendrik-Ido-Ambacht tot 3 februar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729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5-00000892</meta:user-defined>
    <meta:user-defined meta:name="DCTERMS.abstract">Betreft: Besluit BOPA, vergunning op locatie Huygensstraat 6, 3341VD Hendrik-Ido-Ambacht</meta:user-defined>
    <dc:language>nl</dc:language>
    <meta:user-defined meta:name="OVERHEIDop.locatietype/OVERHEIDop.gebiedsmarkering">Vlak</meta:user-defined>
    <meta:user-defined meta:name="DC.title">Besluit BOPA, het realiseren van een nokverhoging en een dakkapel aan de voorzijde , Huygensstraat 6, 3341VD Hendrik-Ido-Ambacht</meta:user-defined>
    <meta:user-defined meta:name="DCTERMS.W3CDTF/DCTERMS.available">2025-12-30</meta:user-defined>
    <meta:user-defined meta:name="DCTERMS.W3CDTF/OVERHEIDop.jaargang">2025</meta:user-defined>
    <meta:user-defined meta:name="OVERHEIDop.publicationIssue">572903</meta:user-defined>
    <meta:user-defined meta:name="OVERHEIDop.GmbID/DC.identifier">gmb-2025-572903</meta:user-defined>
    <meta:user-defined meta:name="OVERHEIDop.versieInformatie"/>
  </office:meta>
</office:document-meta>
</file>