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plaatsen/vernieuwen woonwagen Zuiderlicht 15, 3724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plaatsen/vernieuwen woonwagen Zuiderlicht 15 te Baarn aan Zuiderlicht 15 3724ZK Baarn. Kenmerk 1410416 en datum verlengingsbesluit 24-12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29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416</meta:user-defined>
    <meta:user-defined meta:name="DCTERMS.abstract">plaatsen/vernieuwen woonwagen Zuiderlicht 15 te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plaatsen/vernieuwen woonwagen Zuiderlicht 15, 3724ZK Baar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02</meta:user-defined>
    <meta:user-defined meta:name="OVERHEIDop.GmbID/DC.identifier">gmb-2025-572902</meta:user-defined>
    <meta:user-defined meta:name="OVERHEIDop.versieInformatie"/>
  </office:meta>
</office:document-meta>
</file>