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andwichborden kers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 december 2025 omstreeks 10:40 uur heeft een gemeentelijk</text:p>
            <text:p text:style-name="common-al">  toezichthouder van het bedrijfsonderdeel Handhavingsorganisatie van de Dienst</text:p>
            <text:p text:style-name="common-al">  Stadsbeheer, op de ondergenoemde locaties, geconstateerd dat er sandwichborden voor de verkoop van kerstbomen op de weg is geplaatst. Dit is in strijd met artikel 2:10</text:p>
            <text:p text:style-name="common-al">  lid 1 van de Algemene plaatselijke verordening voor de gemeente Den Haag. Wij</text:p>
            <text:p text:style-name="common-al">  verzoeken de eigenaar van de sandwichborden om deze te verwijderen en</text:p>
            <text:p text:style-name="common-al">  contact op te nemen met het Team Bestuurlijke Handhaving, te bereiken via het</text:p>
            <text:p text:style-name="common-al">  telefoonnummer 14-070 of e-mail: zienswijze.handhaving@denhaag.nl. Indien de sandwichborden voor de verkoop van kerstbomen na de publicatietermijn van 14 dagen wordt geconstateerd, zullen de sandwichborden worden verwijderd van de openbare weg. De sandwichborden  worden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text:p>
            <text:p text:style-name="common-al">  verhaald.     </text:p>
            <text:p text:style-name="common-al">
            
          </text:p>
            <text:p text:style-name="common-al">
            <text:span text:style-name="nadrukvet">Ons kenmerk</text:span>: VTH2025-43200</text:p>
            <text:p text:style-name="common-al">
            
          </text:p>
            <text:p text:style-name="common-al">
            <text:span text:style-name="nadrukvet">Locaties</text:span>
          </text:p>
            <text:p text:style-name="common-al">Hofzichtlaan thv de kruising met Margarethaland</text:p>
            <text:p text:style-name="common-al">Aegonplein</text:p>
            <text:p text:style-name="common-al">Hofzichtlaan thv de kruising met het Kleine Loo</text:p>
            <text:p text:style-name="last-al">Hofzichtlaan thv de kruising met de Bezuidenhoutse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9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3200</meta:user-defined>
    <dc:language>nl</dc:language>
    <meta:user-defined meta:name="OVERHEIDop.locatietype/OVERHEIDop.gebiedsmarkering">Punt</meta:user-defined>
    <meta:user-defined meta:name="DC.title">Publicatie sandwichborden kerstbomen</meta:user-defined>
    <meta:user-defined meta:name="DCTERMS.W3CDTF/DCTERMS.available">2025-12-30</meta:user-defined>
    <meta:user-defined meta:name="DCTERMS.W3CDTF/OVERHEIDop.jaargang">2025</meta:user-defined>
    <meta:user-defined meta:name="OVERHEIDop.publicationIssue">572901</meta:user-defined>
    <meta:user-defined meta:name="OVERHEIDop.GmbID/DC.identifier">gmb-2025-572901</meta:user-defined>
    <meta:user-defined meta:name="OVERHEIDop.versieInformatie"/>
  </office:meta>
</office:document-meta>
</file>