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passen van de indeling entree t.b.v. de storage, het plaatsen van twee overheaddeuren, het maken van een in- en uitrit en het indelen van drie bouwlagen t.b.v. storage, Buitenplein 101, 1181Z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december 2025 een besluit genomen op de aanvraag. De vergunning is aangevraagd voor het aanpassen van de indeling entree t.b.v. de storage, het plaatsen van twee overheaddeuren, het maken van een in- en uitrit en het indelen van drie bouwlagen t.b.v. storage op locatie Buitenplein 101, 1181ZE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776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4 febr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776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7289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9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9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766</meta:user-defined>
    <meta:user-defined meta:name="DCTERMS.abstract">Betreft:  besluit op locatie Buitenplein 101, 1181ZE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toegekend voor het aanpassen van de indeling entree t.b.v. de storage, het plaatsen van twee overheaddeuren, het maken van een in- en uitrit en het indelen van drie bouwlagen t.b.v. storage, Buitenplein 101, 1181ZE Amstelveen</meta:user-defined>
    <meta:user-defined meta:name="DCTERMS.W3CDTF/DCTERMS.available">2025-12-30</meta:user-defined>
    <meta:user-defined meta:name="DCTERMS.W3CDTF/OVERHEIDop.jaargang">2025</meta:user-defined>
    <meta:user-defined meta:name="OVERHEIDop.publicationIssue">572896</meta:user-defined>
    <meta:user-defined meta:name="OVERHEIDop.GmbID/DC.identifier">gmb-2025-572896</meta:user-defined>
    <meta:user-defined meta:name="OVERHEIDop.versieInformatie"/>
  </office:meta>
</office:document-meta>
</file>