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 Maatschappelijk Verantwoord Inkopen gemeente Bladel (geactualiseerd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 het 'Beleid social return en Uitvoeringsvoorwaarden voor arbeidsmarktregio Zuidoost Brabant 2026’ ;</text:p>
            <text:p text:style-name="al"/>
            <text:p text:style-name="al">besluiten:</text:p>
            <text:p text:style-name="al"/>
            <text:p text:style-name="al">vast te stellen de:</text:p>
            <text:p text:style-name="al"/>
            <text:p text:style-name="al">Wijziging Beleid Maatschappelijk Verantwoord Inkopen gemeente Bladel (geactualiseerd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Beleid Maatschappelijk Verantwoord Inkopen gemeente Bladel (geactualiseerd 2022)</text:p>
            <text:list text:style-name="id1-3-2-2-1-2">
              <text:list-item text:style-override="id1-3-2-2-1-2">
                <text:number>1.</text:number>
                <text:p text:style-name="al">De naam van het beleid wordt gewijzigd en komt als volgt te luiden:</text:p>
                <text:p text:style-name="al">Beleid Maatschappelijk Verantwoord Inkopen gemeente Bladel (geactualiseerd 2022), eerste wijz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Beleid Maatschappelijk Verantwoord Inkopen gemeente Bladel (geactualiseerd 2022)</text:p>
            <text:list text:style-name="id1-3-2-2-2-2">
              <text:list-item text:style-override="id1-3-2-2-2-2">
                <text:number>1.</text:number>
                <text:p text:style-name="al">Het Beleid Maatschappelijk Verantwoord Inkopen gemeente Bladel (geactualiseerd 2022) wordt als volgt gewijzigd:</text:p>
                <text:p text:style-name="al"/>
                <text:p text:style-name="al">De tekst van Hoofdstuk 4 Social return wordt geschrapt en vervangen door:</text:p>
                <text:p text:style-name="al"/>
                <text:p text:style-name="al">Voor wat betreft social return is de geldende versie van het ‘Beleid social return en Uitvoe-ringsvoorwaarden voor arbeidsmarktregio Zuidoost Brabant’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 </text:p>
            <text:list text:style-name="id1-3-2-2-3-2">
              <text:list-item text:style-override="id1-3-2-2-3-2">
                <text:number>1.</text:number>
                <text:p text:style-name="al">Dit wijzigings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ladel, 2 december 2025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728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25.25192</meta:user-defined>
    <meta:user-defined meta:name="DCTERMS.alternative">Uitvoeringsvoorwaarden social return 2022, arbeidsmarktregio Zuidoost-Brabant, gemeente Bladel</meta:user-defined>
    <dc:language>nl</dc:language>
    <meta:user-defined meta:name="OVERHEIDop.locatietype/OVERHEIDop.gebiedsmarkering">Gemeente</meta:user-defined>
    <meta:user-defined meta:name="DC.title">Beleid Maatschappelijk Verantwoord Inkopen gemeente Bladel (geactualiseerd 2022), eerste wijzig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95</meta:user-defined>
    <meta:user-defined meta:name="OVERHEIDop.betreftRegeling">CVDR677465_2</meta:user-defined>
    <meta:user-defined meta:name="xs:date/OVERHEIDop.startdatum">2026-01-01</meta:user-defined>
    <meta:user-defined meta:name="OVERHEIDop.GmbID/DC.identifier">gmb-2025-572895</meta:user-defined>
    <meta:user-defined meta:name="OVERHEIDop.versieInformatie"/>
  </office:meta>
</office:document-meta>
</file>